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98in" fo:margin-right="0.0598in" fo:margin-top="0in" fo:margin-bottom="0in" fo:line-height="150%" fo:text-indent="0in" style:auto-text-indent="false" fo:background-color="#000000">
        <style:background-image/>
      </style:paragraph-properties>
      <style:text-properties fo:color="#ff0000" fo:font-size="18pt" style:font-size-asian="18pt" style:font-size-complex="18pt"/>
    </style:style>
    <style:style style:name="P2" style:family="paragraph" style:parent-style-name="Standard">
      <style:paragraph-properties fo:margin-left="0.0598in" fo:margin-right="0.0598in" fo:margin-top="0in" fo:margin-bottom="0in" fo:line-height="150%" fo:text-align="center" style:justify-single-word="false" fo:text-indent="0in" style:auto-text-indent="false" fo:background-color="#000000">
        <style:background-image/>
      </style:paragraph-properties>
      <style:text-properties fo:color="#ff0000" fo:font-size="18pt" style:font-size-asian="18pt" style:font-size-complex="18pt"/>
    </style:style>
    <style:style style:name="P3" style:family="paragraph" style:parent-style-name="Standard">
      <style:paragraph-properties fo:margin-left="0.0598in" fo:margin-right="0.0598in" fo:margin-top="0in" fo:margin-bottom="0in" fo:line-height="150%" fo:text-align="center" style:justify-single-word="false" fo:text-indent="0in" style:auto-text-indent="false" fo:background-color="#000000">
        <style:background-image/>
      </style:paragraph-properties>
      <style:text-properties fo:color="#ff0000"/>
    </style:style>
    <style:style style:name="P4" style:family="paragraph" style:parent-style-name="Standard">
      <style:paragraph-properties fo:margin-left="0.0598in" fo:margin-right="0.0598in" fo:margin-top="0in" fo:margin-bottom="0in" fo:line-height="150%" fo:text-indent="0in" style:auto-text-indent="false" fo:background-color="#000000">
        <style:background-image/>
      </style:paragraph-properties>
      <style:text-properties fo:color="#ffff00"/>
    </style:style>
    <style:style style:name="P5" style:family="paragraph" style:parent-style-name="Standard">
      <style:paragraph-properties fo:margin-left="0.0598in" fo:margin-right="0.0598in" fo:margin-top="0in" fo:margin-bottom="0in" fo:line-height="150%" fo:text-align="start" style:justify-single-word="false" fo:text-indent="0in" style:auto-text-indent="false" fo:background-color="#000000">
        <style:background-image/>
      </style:paragraph-properties>
      <style:text-properties fo:color="#ffff00"/>
    </style:style>
    <style:style style:name="P6" style:family="paragraph" style:parent-style-name="Standard">
      <style:paragraph-properties fo:margin-left="0.0598in" fo:margin-right="0.0598in" fo:margin-top="0in" fo:margin-bottom="0in" fo:line-height="150%" fo:text-indent="0in" style:auto-text-indent="false" fo:background-color="#000000">
        <style:background-image/>
      </style:paragraph-properties>
    </style:style>
    <style:style style:name="P7" style:family="paragraph" style:parent-style-name="Standard">
      <style:paragraph-properties fo:margin-left="0.0598in" fo:margin-right="0.0598in" fo:margin-top="0in" fo:margin-bottom="0in" fo:line-height="150%" fo:text-align="center" style:justify-single-word="false" fo:text-indent="0in" style:auto-text-indent="false" fo:background-color="#000000">
        <style:background-image/>
      </style:paragraph-properties>
    </style:style>
    <style:style style:name="P8" style:family="paragraph" style:parent-style-name="Standard">
      <style:paragraph-properties fo:margin-left="0.0598in" fo:margin-right="0.0598in" fo:margin-top="0in" fo:margin-bottom="0in" fo:line-height="150%" fo:text-align="start" style:justify-single-word="false" fo:text-indent="0in" style:auto-text-indent="false" fo:background-color="#000000">
        <style:background-image/>
      </style:paragraph-properties>
      <style:text-properties fo:color="#ffffff"/>
    </style:style>
    <style:style style:name="P9" style:family="paragraph" style:parent-style-name="Standard">
      <style:paragraph-properties fo:margin-left="0.0598in" fo:margin-right="0.0598in" fo:margin-top="0in" fo:margin-bottom="0in" fo:line-height="150%" fo:text-indent="0in" style:auto-text-indent="false" fo:background-color="#000000">
        <style:background-image/>
      </style:paragraph-properties>
      <style:text-properties fo:color="#6b4794"/>
    </style:style>
    <style:style style:name="P10" style:family="paragraph" style:parent-style-name="Standard">
      <style:paragraph-properties fo:margin-left="0in" fo:margin-right="0.0598in" fo:margin-top="0in" fo:margin-bottom="0in" fo:line-height="150%" fo:text-indent="0in" style:auto-text-indent="false" fo:background-color="#000000">
        <style:background-image/>
      </style:paragraph-properties>
    </style:style>
    <style:style style:name="P11" style:family="paragraph" style:parent-style-name="Standard">
      <style:paragraph-properties fo:margin-left="0in" fo:margin-right="0.0598in" fo:margin-top="0in" fo:margin-bottom="0in" fo:line-height="150%" fo:text-indent="0in" style:auto-text-indent="false" fo:background-color="#000000">
        <style:background-image/>
      </style:paragraph-properties>
      <style:text-properties fo:color="#6b4794"/>
    </style:style>
    <style:style style:name="P12" style:family="paragraph" style:parent-style-name="Standard">
      <style:paragraph-properties fo:margin-left="0in" fo:margin-right="0.0598in" fo:margin-top="0in" fo:margin-bottom="0in" fo:line-height="150%" fo:text-indent="0in" style:auto-text-indent="false" fo:background-color="#000000">
        <style:background-image/>
      </style:paragraph-properties>
      <style:text-properties fo:color="#ffffff"/>
    </style:style>
    <style:style style:name="T1" style:family="text">
      <style:text-properties fo:color="#ffff00"/>
    </style:style>
    <style:style style:name="T2" style:family="text">
      <style:text-properties fo:color="#ffff00" fo:background-color="transparen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/>
    </style:style>
    <style:style style:name="T5" style:family="text">
      <style:text-properties fo:color="#9966cc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6b4794"/>
    </style:style>
    <style:style style:name="T8" style:family="text">
      <style:text-properties fo:color="#ff0000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Game Rules</text:p>
      <text:p text:style-name="P4"/>
      <text:p text:style-name="P4"><text:s/>Only one account per person, per server.</text:p>
      <text:p text:style-name="P6"/>
      <text:p text:style-name="P2">No Botting</text:p>
      <text:p text:style-name="P6"><text:tab/><text:span text:style-name="T1">Definition of Botting;</text:span></text:p>
      <text:p text:style-name="P6"><text:tab/><text:tab/>The use of a program or really anything other than your own hand in order to use <text:tab/><text:tab/><text:tab/>turns. </text:p>
      <text:p text:style-name="P6"/>
      <text:p text:style-name="P6"><text:tab/><text:span text:style-name="T1">What is not Botting,</text:span></text:p>
      <text:p text:style-name="P6"><text:s/><text:tab/><text:tab/>You can leave the chat up which will keep refreshing in order keep you logged in. <text:tab/><text:tab/><text:tab/>Which <text:tab/>will make it seem like you're online, this is not botting. It's also not <text:tab/><text:tab/><text:tab/><text:tab/>recommended because it makes you look like a bot.</text:p>
      <text:p text:style-name="P6"/>
      <text:p text:style-name="P6"><text:span text:style-name="T1">Ways to avoid being mistaken as a bot.</text:span></text:p>
      <text:p text:style-name="P6"><text:tab/>*Don't Use a bot, it helps to be actually be physically playing.</text:p>
      <text:p text:style-name="P6"><text:tab/>*Pay attention to your private messages and respond to any staff pms immediately.</text:p>
      <text:p text:style-name="P6"><text:tab/>*Pay attention to your income per turn is it negative? is your total current credits negative, <text:tab/><text:tab/><text:tab/>then you're probably being bot checked.<text:tab/></text:p>
      <text:p text:style-name="P6"><text:tab/>*Don't use any method of playing that would make you seem like a bot or make it to where <text:tab/><text:tab/><text:tab/>you can't see pms or your income.</text:p>
      <text:p text:style-name="P6"/>
      <text:p text:style-name="P6"><text:span text:style-name="T1"><text:s/>What do to if you're being bot checked.</text:span></text:p>
      <text:p text:style-name="P6"><text:tab/>Stop using turns immediately and contact an admin, or any and all staff you see online. </text:p>
      <text:p text:style-name="P6"/>
      <text:p text:style-name="P3"><text:span text:style-name="T6">No Planet trading/Battle Arranging</text:span></text:p>
      <text:p text:style-name="P3"/>
      <text:p text:style-name="P6"><text:tab/><text:span text:style-name="T2">Definition of Planet trading/Battle Arranging;</text:span></text:p>
      <text:p text:style-name="P6"><text:tab/> <text:tab/>*Arranging to lose a planet to another player where either party has knowledge of the <text:tab/><text:tab/><text:tab/><text:tab/>other parties fleet, or lack there of. </text:p>
      <text:p text:style-name="P6"><text:tab/><text:tab/>*Giving planets to someone so they increase loyalty or hold on to them while you <text:tab/><text:tab/><text:tab/><text:tab/>restart.</text:p>
      <text:p text:style-name="P6"><text:tab/><text:tab/>*Asking someone to hit you on a Certain mode of attack (Careful, Normal, <text:tab/><text:tab/><text:tab/><text:tab/><text:tab/>Aggressive) or Type of attack (Normal, Enslave, Fed war).</text:p>
      <text:p text:style-name="P6"><text:tab/><text:tab/>* Stating or insinuating that you're at your base pr, or that you have no fleet.</text:p>
      <text:p text:style-name="P6"><text:soft-page-break/></text:p>
      <text:p text:style-name="P6"><text:tab/><text:span text:style-name="T1">What is not Planet Trading/Battle Arranging;</text:span></text:p>
      <text:p text:style-name="P6"><text:tab/><text:tab/>* Announcing in the chat or in the forums what your borders are, and a time that you <text:tab/><text:tab/><text:tab/><text:tab/>may come out and or at what pr so long as there is no mention of what your <text:tab/><text:tab/><text:tab/><text:tab/>fleet will be, or if you have one.</text:p>
      <text:p text:style-name="P6"><text:tab/><text:tab/>*If a Member of your Federation, or another player gives you info on an enemies fleet <text:tab/><text:tab/><text:tab/><text:tab/>and you hit that person.</text:p>
      <text:p text:style-name="P6"/>
      <text:p text:style-name="P3"><text:span text:style-name="T6">Market Rules </text:span></text:p>
      <text:p text:style-name="P4"><text:span text:style-name="T8"/></text:p>
      <text:p text:style-name="P4"><text:s/>No Posting above Market Limits.</text:p>
      <text:p text:style-name="P6"><text:tab/>Market Limits:</text:p>
      <text:p text:style-name="P6"><text:tab/>Food, Ore, Raw Materials, Consumer Goods. 999,999,999 </text:p>
      <text:p text:style-name="P6"><text:tab/>All Mineral Types limits are 9,999,999</text:p>
      <text:p text:style-name="P6"><text:tab/></text:p>
      <text:p text:style-name="P6"><text:tab/><text:span text:style-name="T1">Posting above the market Limits will result in the following;</text:span> </text:p>
      <text:p text:style-name="P6"><text:tab/><text:tab/>*First offense, you will either be asked to buy back your post, or have your Post <text:tab/><text:tab/><text:tab/><text:tab/><text:tab/>removed by the staff, <text:tab/>and the resource returned to you.</text:p>
      <text:p text:style-name="P6"><text:tab/><text:tab/>*Second offense, the post will be removed and you will not receive credits nor have <text:tab/><text:tab/><text:tab/><text:tab/>the resources returned to you.</text:p>
      <text:p text:style-name="P6"/>
      <text:p text:style-name="P4"><text:s text:c="2"/>No Market Transfers.</text:p>
      <text:p text:style-name="P6"/>
      <text:p text:style-name="P6"><text:tab/><text:span text:style-name="T1">Definition of a Market Transfer;</text:span> </text:p>
      <text:p text:style-name="P6"><text:tab/><text:tab/>Buying or having someone buy a resource at a lower price then posting it at a higher <text:tab/><text:tab/><text:tab/>or lower price so that same player or yourself can buy the resources back <text:tab/>for what ever <text:tab/><text:tab/><text:tab/>reason.</text:p>
      <text:p text:style-name="P6"/>
      <text:p text:style-name="P6"><text:tab/><text:tab/><text:span text:style-name="T1">Example;</text:span> Player Fred post 1 million units of Rutile at <text:s/>200 each, Player Bob then buys <text:tab/><text:tab/><text:tab/>Fred’s post, Player Bob then<text:tab/>sells 1 million units of rutile at 1000 each. Player <text:tab/><text:tab/><text:tab/><text:tab/>Fred buys back that rutile.</text:p>
      <text:p text:style-name="P6"/>
      <text:p text:style-name="P6"/>
      <text:p text:style-name="P4"><text:s text:c="2"/>Buying out Raw Material is illegal.</text:p>
      <text:p text:style-name="P6"><text:s/><text:tab/>A bug Exist (don't ever buy more raw material than you need, if you have 1.5 bil raw material <text:tab/>and you buy 700 million which would give you a total of 2.2 bil that is bad) try use exact <text:tab/>amounts to put yourself at 2 billion exactly or under please. Some leniency will be given on <text:soft-page-break/><text:tab/>this matter, but repeat offenders will become more seriously punished.</text:p>
      <text:p text:style-name="P6"/>
      <text:p text:style-name="P7"><text:s/><text:span text:style-name="T8">Rules Pertaining to Federations</text:span></text:p>
      <text:p text:style-name="P2"/>
      <text:p text:style-name="P5"><text:s/>Kicking Federation Members.</text:p>
      <text:p text:style-name="P5"><text:tab/><text:span text:style-name="T4">A player may not request to be kicked or be kicked with the intentions of hitting a <text:s/>fed <text:tab/>member or for the purpose of being hit by another fed member to gain clusters, borders, or to <text:tab/>try and induce Damage Protection with little or no border loss.</text:span></text:p>
      <text:p text:style-name="P5"><text:span text:style-name="T4"><text:tab/></text:span></text:p>
      <text:p text:style-name="P5"><text:span text:style-name="T4"><text:tab/></text:span>Example; <text:span text:style-name="T4">Player Bob ask his fed leader to kick him so that he can attack his fed mate, Player <text:tab/>Fred, who has been inactive for a few days in order to keep any clusters or useful planets he <text:tab/>may have in the fed.</text:span></text:p>
      <text:p text:style-name="P5"><text:span text:style-name="T4"/></text:p>
      <text:p text:style-name="P5"><text:span text:style-name="T4"><text:tab/>*It is not against the rules to Kick an inactive player as long as they are not attacked by a fed <text:tab/><text:tab/><text:tab/>mate within two days of being kicked.</text:span></text:p>
      <text:p text:style-name="P5"><text:span text:style-name="T4"><text:tab/>*It is not against the rules to kick fed member and hit that fed member so long as it</text:span></text:p>
      <text:p text:style-name="P5"><text:span text:style-name="T4"><text:tab/><text:tab/>was not done for a player to gain clusters or useful planets, or gain needed borders, it <text:tab/><text:tab/><text:tab/>must be done out of pure betrayal. Any planets gained during the attack must be <text:tab/><text:tab/><text:tab/><text:tab/>plundered</text:span></text:p>
      <text:p text:style-name="P5"><text:span text:style-name="T4"/></text:p>
      <text:p text:style-name="P5"><text:span text:style-name="T4"><text:tab/><text:tab/><text:tab/></text:span>Example;<text:span text:style-name="T4"> Player Fred has been annoying his fed mates, or he's suspected of <text:tab/><text:tab/><text:tab/><text:tab/>being a spy so his fed Leader kicks him. Player Bob then attacks Player <text:tab/><text:tab/><text:tab/><text:tab/><text:tab/>Fred, Bob neither gained cluster or needed the borders and Player Bob <text:tab/><text:tab/><text:tab/><text:tab/><text:tab/>also plundered the planets he won</text:span></text:p>
      <text:p text:style-name="P5"/>
      <text:p text:style-name="P5"><text:s text:c="2"/>Enslaving Fed Mates</text:p>
      <text:p text:style-name="P8"><text:tab/>*It is against the rules for Fed members to have or keep each other as slaves</text:p>
      <text:p text:style-name="P5"><text:tab/><text:span text:style-name="T4">*It is against the rules to be kicked or resign from a federation to enslave a former fed member <text:tab/><text:tab/><text:tab/>If that member has a current slave master, a player must have been out of a federation <text:tab/><text:tab/><text:tab/>for at least 5 days before attempting to enslave any former member with a current <text:tab/><text:tab/><text:tab/>Slave master.</text:span></text:p>
      <text:p text:style-name="P5"><text:span text:style-name="T4"/></text:p>
      <text:p text:style-name="P5"><text:s text:c="2"/>Resigning from a Fed</text:p>
      <text:p text:style-name="P5"><text:tab/><text:span text:style-name="T4">A player who has resigned from a federation is not allowed to hit his former fed members for <text:tab/>2 days unless it's a counter attack.</text:span></text:p>
      <text:p text:style-name="P1"/>
      <text:p text:style-name="P2"><text:soft-page-break/>Other Rules</text:p>
      <text:p text:style-name="P4"/>
      <text:p text:style-name="P4"><text:s text:c="2"/>Bug Abuse.</text:p>
      <text:p text:style-name="P6"><text:tab/>Any sort of bug abuse will result in severe punishment, if your unsure if something is a bug <text:tab/>then it's best to contact a staff member about what you perceive as a bug.</text:p>
      <text:p text:style-name="P6"/>
      <text:p text:style-name="P4"><text:s text:c="2"/>Accessing another players account.</text:p>
      <text:p text:style-name="P6"><text:tab/>*A player can never log into another players account with the only exception being to set <text:tab/>another players VM. <text:span text:style-name="T1">HOWEVER</text:span> the only action you are allowed to take is as followed; </text:p>
      <text:p text:style-name="P7">Log in <text:tab/>&gt; Options &gt; Set Vacation Mode &gt; Log out. </text:p>
      <text:p text:style-name="P6"><text:tab/>Any actions other than the aforementioned will result in suspension and the case will be </text:p>
      <text:p text:style-name="P6"><text:tab/>handled as though it were a multi-account. </text:p>
      <text:p text:style-name="P6"/>
      <text:p text:style-name="P6"><text:tab/>*Also you need not inform staff that you are logging into someone else's account to set VM, <text:tab/>but it is recommended, because if we discover that multiple people have been using a <text:tab/><text:tab/>single account, even if it's only one occurrence it will be treated as though it were a </text:p>
      <text:p text:style-name="P6"><text:tab/>multi-account.</text:p>
      <text:p text:style-name="P6"/>
      <text:p text:style-name="P6"><text:tab/>*It is also against the rules for any two people to use a single account, even if neither have any <text:tab/>other accounts on the same server.</text:p>
      <text:p text:style-name="P6"/>
      <text:p text:style-name="P6"/>
      <text:p text:style-name="P2">Rules During Ultimate Weapons</text:p>
      <text:p text:style-name="P6"><text:tab/></text:p>
      <text:p text:style-name="P6"><text:tab/><text:span text:style-name="T1">No Ship feeding</text:span>, <text:span text:style-name="T3">This also falls under Battle Arranging</text:span>.</text:p>
      <text:p text:style-name="P6"><text:tab/><text:tab/><text:span text:style-name="T1">Definition of ship feeding</text:span>, </text:p>
      <text:p text:style-name="P6"><text:tab/><text:tab/><text:tab/>Purposely and knowingly hitting a Collective or Viral UW for the express <text:tab/><text:tab/><text:tab/><text:tab/>purpose of giving the UW bearing ships (Collectives and viral have the ability</text:p>
      <text:p text:style-name="P10"><text:tab/><text:tab/><text:tab/> to capture ships in battle) </text:p>
      <text:p text:style-name="P6"/>
      <text:p text:style-name="P6"><text:tab/>It's not against the rules, if you legitimately are trying to fight a UW if some of your <text:tab/><text:tab/>ships get captured., It is usually apparent to staff and fed mates when anyone is breaking <text:tab/><text:tab/>this rule by a spam of hits where ships are captured or a known friend or ally of the UW <text:tab/><text:tab/>bearer hitting the UW.</text:p>
      <text:p text:style-name="P6"/>
      <text:p text:style-name="P6"/>
      <text:p text:style-name="P6"><text:tab/></text:p>
      <text:p text:style-name="P6"><text:soft-page-break/><text:span text:style-name="T1"><text:tab/>No continual Restarting to hit a UW</text:span>, <text:span text:style-name="T3">(More of an issue on Turn Based server)</text:span></text:p>
      <text:p text:style-name="P6"><text:tab/><text:tab/><text:span text:style-name="T1">Definition of continual Restarting to hit a UW;</text:span> </text:p>
      <text:p text:style-name="P6"><text:tab/><text:tab/><text:tab/>Player Bob is UWing on Slow, Player Fred build ships and hits Bob then restarts, <text:tab/><text:tab/><text:tab/>Player Fred then builds as many ships as he can and Hits Bob's UW again. <text:tab/><text:tab/><text:tab/><text:tab/>Player <text:tab/>Fred continues to repeat this action over and over as fast as possible there <text:tab/><text:tab/><text:tab/>by effectively bypassing turn limits on Slow server.</text:p>
      <text:p text:style-name="P6"/>
      <text:p text:style-name="P2">Chat/Forum Rules</text:p>
      <text:p text:style-name="P6"/>
      <text:p text:style-name="P6"><text:s/>*Do not harass other players in Chat, Fed discussion, or in private messages. </text:p>
      <text:p text:style-name="P6"><text:s/>*English only in the chat or Public forums.</text:p>
      <text:p text:style-name="P6"><text:s/>*Do not touch sensitive issues (ex: religion, racial, political).</text:p>
      <text:p text:style-name="P6"><text:s/>*Do not offend other players.</text:p>
      <text:p text:style-name="P6"><text:s/>*No cursing, swearing, or yelling (typing in caps).</text:p>
      <text:p text:style-name="P6"><text:s/>*No Flaming.</text:p>
      <text:p text:style-name="P6"><text:s/>*No posting up rubbish (flood) or Repetitively post same message.</text:p>
      <text:p text:style-name="P6"><text:s/>*No ads/selling/marketing/promotion of anything not related to Gamestotal. </text:p>
      <text:p text:style-name="P6"><text:s/>*Do not go into topics inappropriate for public chat. Inappropriate topics will be deemed so on the <text:tab/>discretion of Gamestotal staff members. </text:p>
      <text:p text:style-name="P6"><text:s/>*Do not make accusations about Cheating in the Chat or Public Forums.</text:p>
      <text:p text:style-name="P6"><text:s/>*Do not report every small thing that could be considered offensive to someone.</text:p>
      <text:p text:style-name="P6"/>
      <text:p text:style-name="P2">Options players have that they can ask Staff for</text:p>
      <text:p text:style-name="P6"/>
      <text:p text:style-name="P6"><text:span text:style-name="T1">Name Changes</text:span><text:tab/></text:p>
      <text:p text:style-name="P6"><text:tab/>Players can have Their Names, or their federation Name changed you need only send an admin <text:tab/>a pm and ask or make a request in the help center or both be sure to include your name and or <text:tab/>ID or federations ID, you must be the current federation leader to change the name.</text:p>
      <text:p text:style-name="P6"/>
      <text:p text:style-name="P6"><text:span text:style-name="T1"><text:s/>Changing Fed Leadership</text:span><text:tab/></text:p>
      <text:p text:style-name="P6"><text:tab/>A federation leader can request a change of leadership by contacting an admin by PM or <text:tab/>making a request in the help center or both.</text:p>
      <text:p text:style-name="P6"/>
      <text:p text:style-name="P6"><text:span text:style-name="T1"><text:s/>Requesting to be Froze/Extending VM</text:span></text:p>
      <text:p text:style-name="P6"><text:tab/>*A player can request to be frozen for an extended period of time by request, its best to pm an <text:tab/><text:tab/><text:tab/>online admin for this. once frozen you will remain at 1500 pr until you log in, The <text:tab/><text:tab/><text:tab/>admin will freeze you after you log out.</text:p>
      <text:p text:style-name="P6"><text:soft-page-break/><text:tab/>*Players will be asked to Max VM before hand. Though we understand there are certain <text:tab/><text:tab/><text:tab/>situations where an emergency may come up where you won't be to vm, you can still be <text:tab/><text:tab/><text:tab/>froze, <text:span text:style-name="T1">HOWEVER</text:span> if you we feel you are abusing our kindness we will refuse to freeze <text:tab/><text:tab/><text:tab/>you. we don't recommend you be froze unless you plan to be gone along time (read the <text:tab/><text:tab/><text:tab/>next section as well)</text:p>
      <text:p text:style-name="P6"><text:tab/><text:tab/></text:p>
      <text:p text:style-name="P6"><text:span text:style-name="T1"><text:s/>Coming back After being frozen/Extended VM</text:span></text:p>
      <text:p text:style-name="P6"><text:tab/>You many not hit anyone for 12 hours after loging in after being froze, In some cases, <text:tab/>depending on the work involved you may have any fleet you <text:s/>have removed while your <text:tab/>frozen, <text:tab/>forcing you to contact an admin to restore your fleet. If you attack anyone prior to the 12 hour <text:tab/>will result in banning you from being frozen in the future. The person you hit may also be <text:tab/>compensated if possible.</text:p>
      <text:p text:style-name="P6"/>
      <text:p text:style-name="P6"><text:span text:style-name="T1"><text:s/>Freezing someone else's account.</text:span></text:p>
      <text:p text:style-name="P6"><text:tab/>You may request to have a friend account froze if you have sufficient proof they asked you too, <text:tab/>or if they have been inactive for 3 or more days</text:p>
      <text:p text:style-name="P6"/>
      <text:p text:style-name="P6"><text:span text:style-name="T1"><text:s/>Your Enslaver VMed</text:span></text:p>
      <text:p text:style-name="P6"><text:tab/>If you are a slave of any empire who has vmed you can contact and Admin or make a request in <text:tab/>the help center or both to have your enslaver frozen (put at 1500) pr so that you can free <text:tab/>yourself.</text:p>
      <text:p text:style-name="P6"/>
      <text:p text:style-name="P6"><text:span text:style-name="T1"><text:s/>Victim of a bug</text:span></text:p>
      <text:p text:style-name="P6"><text:tab/>If you think you've fallen victim to a Bug such as the double attack bug (where two players <text:tab/>attack you simultaneously forcing you to lose more colonies than you should have) you can <text:tab/>contact an Admin or or post in the Help Center or both and have it looked in to.</text:p>
      <text:p text:style-name="P6"/>
      <text:p text:style-name="P4"><text:s/>Forum Editing</text:p>
      <text:p text:style-name="P6"><text:tab/>We can and will occasionally edit a post by a player if they request it.</text:p>
      <text:p text:style-name="P6"/>
      <text:p text:style-name="P6"><text:span text:style-name="T1"><text:s/>X Clusters</text:span></text:p>
      <text:p text:style-name="P6"><text:tab/>You can contact an admin or make a post in the help center to have any Colony cluster c3 or <text:tab/>C.4, and in some cases U class or smaller clusters in your possession, converted into an X Class <text:tab/>planet. This Process will not be reversed. </text:p>
      <text:p text:style-name="P6"/>
      <text:p text:style-name="P2"/>
      <text:p text:style-name="P2">Things The staff can't and or won't do, so don't ask</text:p>
      <text:p text:style-name="P6"><text:soft-page-break/></text:p>
      <text:p text:style-name="P6"><text:s/>*If your a returning player who's just recovered your account, if your account has died due to <text:tab/>inactivity or a legitimate battle, We can not restore your account you must start over again. </text:p>
      <text:p text:style-name="P6"><text:s/>*We cannot augment your Infrastructure levels or set your turn requirements for research </text:p>
      <text:p text:style-name="P6"><text:tab/>example; if your a Guardian and your researching the K class Cruiser and have it down to 6,000 <text:tab/>turns then hit cancel nullifying the 19,000 turns you've invested there's no way we can fix that, <text:tab/>you'll just have to start over.</text:p>
      <text:p text:style-name="P6"><text:s text:c="2"/>*We will not restore any colony lost by accidentally Plundering or lost in battle, unless there's proof it <text:tab/>was lost due to a bug. </text:p>
      <text:p text:style-name="P6"><text:s/>*We will not restore Population or loyalty loss unless a bug can be proven as the culprit.</text:p>
      <text:p text:style-name="P6"><text:s/>*We will not compensate anyone for accidentally posting something on the market.</text:p>
      <text:p text:style-name="P6"><text:s/>*We will not reset anyone’s ship list.</text:p>
      <text:p text:style-name="P6"><text:s/>*We will not change a Terran or Miners Homeworld into a Baseworld (make it so it can be plundered.)</text:p>
      <text:p text:style-name="P6"/>
      <text:p text:style-name="P2">Things that are not against the rules</text:p>
      <text:p text:style-name="P4"/>
      <text:p text:style-name="P4"><text:s text:c="2"/>Selling Artifacts</text:p>
      <text:p text:style-name="P6"><text:tab/>It's not against the rules to sell or buy artifacts, but keep in mind the staff will not punish anyone <text:tab/>for not keeping their end of the deal, nor will we compensate you for your paid/artifacts. </text:p>
      <text:p text:style-name="P6"/>
      <text:p text:style-name="P4"><text:s text:c="2"/>Posting Resources when Requested </text:p>
      <text:p text:style-name="P6"><text:tab/>It's not against the Rules to post resources for others at their request, so long as you adhere to <text:tab/>the Market Regulations in the abov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/text:p>
      <text:p text:style-name="P2">Punishments</text:p>
      <text:p text:style-name="P9"><text:s/>Punishment for Multi-Account</text:p>
      <text:p text:style-name="P9"><text:tab/><text:span text:style-name="T4">*Permanent suspension of the players primary account.</text:span></text:p>
      <text:p text:style-name="P9"><text:span text:style-name="T4"><text:tab/>*Restarting of the secondary account.</text:span></text:p>
      <text:p text:style-name="P9"><text:s/>Punishment for Botting</text:p>
      <text:p text:style-name="P4"><text:tab/><text:span text:style-name="T4">Punishment for Botting is a mandatory restart.</text:span> </text:p>
      <text:p text:style-name="P9"><text:s/>Punishment for Planet Trading/Battle Arranging.</text:p>
      <text:p text:style-name="P9"><text:tab/><text:span text:style-name="T4">*Mandatory restart for the person who gained the planet</text:span></text:p>
      <text:p text:style-name="P9"><text:span text:style-name="T4"><text:tab/>*Suspension <text:s/>for everyone else involved or restarting depending on the severity of case.</text:span></text:p>
      <text:p text:style-name="P9"><text:s/>Punishment for Market Transfers.</text:p>
      <text:p text:style-name="P9"><text:span text:style-name="T4"><text:tab/>Removal of credits and or resources gained through the Market Transfer and turn suspension.</text:span></text:p>
      <text:p text:style-name="P6"><text:span text:style-name="T5"><text:s/></text:span><text:span text:style-name="T7">Punishment for Bug abuse.</text:span></text:p>
      <text:p text:style-name="P6"><text:tab/>Mandatory restarting.</text:p>
      <text:p text:style-name="P11"><text:s text:c="2"/>Punishment for Violating Chat/forum rules.</text:p>
      <text:p text:style-name="P11"><text:tab/><text:span text:style-name="T4">*Warning</text:span></text:p>
      <text:p text:style-name="P12"><text:tab/>*Silence</text:p>
      <text:p text:style-name="P12"><text:tab/>*Turn Suspension</text:p>
      <text:p text:style-name="P11"><text:s text:c="2"/>Punishment for Most other things</text:p>
      <text:p text:style-name="P11"><text:tab/><text:span text:style-name="T1">For Minor things</text:span></text:p>
      <text:p text:style-name="P11"><text:span text:style-name="T1"><text:tab/><text:tab/></text:span><text:span text:style-name="T4">Warning, 1-3 day Suspension</text:span></text:p>
      <text:p text:style-name="P11"><text:span text:style-name="T4"><text:tab/></text:span><text:span text:style-name="T1">For More Major things/Repeat Offenses for Minor things</text:span></text:p>
      <text:p text:style-name="P11"><text:span text:style-name="T4"><text:tab/><text:tab/>1-3 day Turn Suspension.</text:span></text:p>
      <text:p text:style-name="P11"><text:span text:style-name="T4"><text:tab/></text:span><text:span text:style-name="T1">Major Offense/Repeat Offenses</text:span></text:p>
      <text:p text:style-name="P11"><text:span text:style-name="T4"><text:tab/><text:tab/>Restarting or Black Listing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209in" fo:margin-bottom="0.0626in" fo:margin-left="0.7291in" fo:margin-right="0.7228in" fo:background-color="#000000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5:29:20.36</meta:creation-date>
    <dc:date>2012-10-07T23:53:52.38</dc:date>
    <meta:editing-duration>PT7H36M43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8" meta:paragraph-count="145" meta:word-count="2217" meta:character-count="12604"/>
  </office:meta>
</office:document-meta>
</file>