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000000">
        <style:background-image/>
      </style:paragraph-properties>
    </style:style>
    <style:style style:name="P2" style:family="paragraph" style:parent-style-name="Standard">
      <style:paragraph-properties fo:background-color="#000000">
        <style:background-image/>
      </style:paragraph-properties>
      <style:text-properties fo:color="#ff0000"/>
    </style:style>
    <style:style style:name="P3" style:family="paragraph" style:parent-style-name="Standard">
      <style:paragraph-properties fo:background-color="#000000">
        <style:background-image/>
      </style:paragraph-properties>
      <style:text-properties fo:color="#ffff00"/>
    </style:style>
    <style:style style:name="P4" style:family="paragraph" style:parent-style-name="Standard">
      <style:paragraph-properties fo:background-color="#000000">
        <style:background-image/>
      </style:paragraph-properties>
      <style:text-properties fo:color="#ffff00" fo:background-color="transparent"/>
    </style:style>
    <style:style style:name="P5" style:family="paragraph" style:parent-style-name="Standard">
      <style:paragraph-properties fo:background-color="#000000">
        <style:background-image/>
      </style:paragraph-properties>
      <style:text-properties fo:color="#ffffff"/>
    </style:style>
    <style:style style:name="P6" style:family="paragraph" style:parent-style-name="Standard">
      <style:paragraph-properties fo:text-align="center" style:justify-single-word="false" fo:background-color="#000000">
        <style:background-image/>
      </style:paragraph-properties>
      <style:text-properties fo:color="#ffffff"/>
    </style:style>
    <style:style style:name="P7" style:family="paragraph" style:parent-style-name="Standard">
      <style:paragraph-properties fo:background-color="#000000">
        <style:background-image/>
      </style:paragraph-properties>
      <style:text-properties fo:color="#ffffff" fo:background-color="transparent"/>
    </style:style>
    <style:style style:name="P8" style:family="paragraph" style:parent-style-name="Standard">
      <style:paragraph-properties fo:background-color="#000000">
        <style:background-image/>
      </style:paragraph-properties>
      <style:text-properties fo:color="#0099ff"/>
    </style:style>
    <style:style style:name="P9" style:family="paragraph" style:parent-style-name="Standard">
      <style:paragraph-properties fo:background-color="#000000">
        <style:background-image/>
      </style:paragraph-properties>
      <style:text-properties fo:font-size="18pt" style:font-size-asian="18pt" style:font-size-complex="18pt"/>
    </style:style>
    <style:style style:name="P10" style:family="paragraph" style:parent-style-name="Standard">
      <style:paragraph-properties fo:background-color="#000000">
        <style:background-image/>
      </style:paragraph-properties>
      <style:text-properties fo:color="#23ff23"/>
    </style:style>
    <style:style style:name="P11" style:family="paragraph" style:parent-style-name="Standard">
      <style:paragraph-properties fo:text-align="start" style:justify-single-word="false" fo:background-color="#000000">
        <style:background-image/>
      </style:paragraph-properties>
    </style:style>
    <style:style style:name="P12" style:family="paragraph" style:parent-style-name="Text_20_body">
      <style:paragraph-properties fo:background-color="#000000">
        <style:background-image/>
      </style:paragraph-properties>
    </style:style>
    <style:style style:name="P13" style:family="paragraph" style:parent-style-name="Standard">
      <style:paragraph-properties fo:background-color="#000000">
        <style:background-image/>
      </style:paragraph-properties>
    </style:style>
    <style:style style:name="P14" style:family="paragraph" style:parent-style-name="Standard">
      <style:paragraph-properties fo:background-color="#000000">
        <style:background-image/>
      </style:paragraph-properties>
      <style:text-properties fo:color="#ffffff"/>
    </style:style>
    <style:style style:name="P15" style:family="paragraph" style:parent-style-name="Standard">
      <style:paragraph-properties fo:background-color="#000000">
        <style:background-image/>
      </style:paragraph-properties>
      <style:text-properties fo:color="#ffff00"/>
    </style:style>
    <style:style style:name="P16" style:family="paragraph" style:parent-style-name="Standard">
      <style:paragraph-properties fo:background-color="#000000">
        <style:background-image/>
      </style:paragraph-properties>
      <style:text-properties fo:color="#0099ff"/>
    </style:style>
    <style:style style:name="T1" style:family="text">
      <style:text-properties style:text-position="super 58%"/>
    </style:style>
    <style:style style:name="T2" style:family="text">
      <style:text-properties fo:color="#ffff00"/>
    </style:style>
    <style:style style:name="T3" style:family="text">
      <style:text-properties fo:color="#ffffff"/>
    </style:style>
    <style:style style:name="T4" style:family="text">
      <style:text-properties fo:background-color="transparent"/>
    </style:style>
    <style:style style:name="T5"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moir of a Shattered Dream:</text:p>
      <text:p text:style-name="P2"/>
      <text:p text:style-name="P2">A Ranting Contradicting Guide to Fighting on GC</text:p>
      <text:p text:style-name="P1"/>
      <text:p text:style-name="P9">Go back and explain about total damage of a stack, vs total hull of a stack in battle and how ships loss is calculated and how 30 ships die in wave one you lose x amount of hull and damage for that stack. Also how damage between waves accumulates on a ships hull, but after battle all damage is auto repaired.</text:p>
      <text:p text:style-name="P1"/>
      <text:p text:style-name="P1"/>
      <text:p text:style-name="P1">First and foremost these first few paragraphs, feel free to skip them they don't matter, I'll let you know when I begin.</text:p>
      <text:p text:style-name="P1"/>
      <text:p text:style-name="P1"/>
      <text:p text:style-name="P2">What to expect.</text:p>
      <text:p text:style-name="P1"/>
      <text:p text:style-name="P1">This is a Pseudo-Guide created by Me based off my experiences in the game. This is my opinion, there are many out there but this one is mine, I am useless without my opinions and my opinions can't exist without me so take that Opinions! There are many ways to play this game and countless ways to fight battles, each person will and should have their own way and, they may not and, probably should not agree with everything in this thread. After reading this I hope you use this to better yourself on the game of GC even if it means disregarding everything I say. <text:s/>Most of this will concern fighting only on the Real time <text:s/>server but you can take a lot of it an apply it to turn based servers.</text:p>
      <text:p text:style-name="P1"/>
      <text:p text:style-name="P2">Who am I, what are my qualifications and why should you bother listening to me?</text:p>
      <text:p text:style-name="P1"/>
      <text:p text:style-name="P1">My real name is Chris but my in game name usually changes a lot, so why bother. The name attached to this thread and so the name at my time of creating this is EphemeralEternity, or as the server has so affectionately come to call me Empire 231149. </text:p>
      <text:p text:style-name="P1"/>
      <text:p text:style-name="P1">I've been a staff member for about 5 years an Admin for 2 years. I’ve been playing this game since June of 2004, so as of this threads posting I have 8.5 years of experience. I've played as every race on almost every server at least once. I've designed and redesigned many of the ships in this game, for better or worse, you can decide. I've taught many people over the years, but honestly none of that really means anything.</text:p>
      <text:p text:style-name="P1"/>
      <text:p text:style-name="P1"><text:s/>I'm really no more qualified than you or anyone else on this game to lecture about fighting or on how battles work <text:s/>on GC. <text:s/>I encourage you to talk to others in the game, either before continuing or after reading this, about their take on fighting. The more opinions you have, the better off you will be. Knowledge is your friend.</text:p>
      <text:p text:style-name="P1"/>
      <text:p text:style-name="P1"/>
      <text:p text:style-name="P2">Ok you can start reading now</text:p>
      <text:p text:style-name="P1"/>
      <text:p text:style-name="P1"/>
      <text:p text:style-name="P2"><text:soft-page-break/>How do battles work on GC. </text:p>
      <text:p text:style-name="P1"/>
      <text:p text:style-name="P1">When you build ships of different types they are arranged by the highest Power Rating (not the individual pr of the ship but the total pr of all ships of the same name) in what we call stacks. When you attack or are attacked your 10 highest pr'd stacks go to battle versus the opponents 10 highest pr'd stacks.</text:p>
      <text:p text:style-name="P1"/>
      <text:p text:style-name="P1">The stacks always line up from highest to lowest pr and go up against the opponents stacks in order from highest to lowest pr. So your stack with the highest pr will attack the opponents stack with the highest pr and then your next highest against their next highest. <text:s/>The ship with the highest range will attack first, in the case of both ships having the same range then the defenders ship will attack first. A battle goes a bit like this:</text:p>
      <text:p text:style-name="P1"/>
      <text:p text:style-name="P1"><text:tab/>Attackers stack 1 attacks <text:s/>Defenders stack 1</text:p>
      <text:p text:style-name="P1"><text:tab/>Defenders stack 1 retaliates against Attackers stack 1</text:p>
      <text:p text:style-name="P1"/>
      <text:p text:style-name="P1"><text:tab/>Defenders stack 1 attacks <text:s/>Attackers stack 1</text:p>
      <text:p text:style-name="P1"><text:tab/>Attackers stack 1 retaliates against Defenders stack 1</text:p>
      <text:p text:style-name="P1"/>
      <text:p text:style-name="P1">...then it goes on to stack 2's then stack 3's and on and on until the stack 10's battle it out.</text:p>
      <text:p text:style-name="P1"/>
      <text:p text:style-name="P1">This completes wave one of the battle. After wave one. if a stack of either the Attacker's or Defender's gets wiped out, then the stack below it moves up to assume it's number in the count. All stacks below it move up as well, for example during the first wave of battle your 3<text:span text:style-name="T1">rd</text:span> and 8<text:span text:style-name="T1">th</text:span> stack were completely wiped out. So then during wave two your order would be as follows:</text:p>
      <text:p text:style-name="P1"/>
      <text:p text:style-name="P1">your 1<text:span text:style-name="T1">st</text:span> stays your 1<text:span text:style-name="T1">st</text:span> </text:p>
      <text:p text:style-name="P1">your 2<text:span text:style-name="T1">nd</text:span> stays your 2<text:span text:style-name="T1">nd</text:span> </text:p>
      <text:p text:style-name="P1">your 3<text:span text:style-name="T1">rd</text:span> was wiped out </text:p>
      <text:p text:style-name="P1">your 4<text:span text:style-name="T1">th</text:span> becomes your 3<text:span text:style-name="T1">rd</text:span></text:p>
      <text:p text:style-name="P1">your 5<text:span text:style-name="T1">th</text:span> becomes your 4<text:span text:style-name="T1">th</text:span> </text:p>
      <text:p text:style-name="P1">your 6<text:span text:style-name="T1">th</text:span> becomes your 5<text:span text:style-name="T1">th</text:span></text:p>
      <text:p text:style-name="P1">your 7<text:span text:style-name="T1">th</text:span> becomes your 6<text:span text:style-name="T1">th</text:span> </text:p>
      <text:p text:style-name="P1">your 8<text:span text:style-name="T1">th</text:span> was wiped out </text:p>
      <text:p text:style-name="P1">your 9<text:span text:style-name="T1">th</text:span> becomes your 7<text:span text:style-name="T1">th</text:span> </text:p>
      <text:p text:style-name="P1">your 10<text:span text:style-name="T1">th</text:span> becomes your 8<text:span text:style-name="T1">th</text:span> </text:p>
      <text:p text:style-name="P1">and you now have no 9<text:span text:style-name="T1">th</text:span> or 10<text:span text:style-name="T1">th</text:span> stack.</text:p>
      <text:p text:style-name="P1"/>
      <text:p text:style-name="P1">This happens to your opponents stacks as well. During Wave Two <text:s/>the pr of the stacks no longer matter and they will not rearrange according to any change in Power Rating.</text:p>
      <text:p text:style-name="P1"/>
      <text:p text:style-name="P3">Flanking </text:p>
      <text:p text:style-name="P1"/>
      <text:p text:style-name="P1">Now something special happens when a stack has no other stack to oppose it, we call this flanking. <text:s/>When a stack is unopposed it chooses a random stack of your opponent's to attack. This can happen in either wave one or wave two. If the flanking ship lacks No Retaliation and the ship being flanked lacks No Defense, then it is possible for the flanking ship to be attacked back. However,a flanked ship may only attack one ship that Flanked it per wave. </text:p>
      <text:p text:style-name="P1"/>
      <text:p text:style-name="P1"><text:soft-page-break/>Some ships have special abilities such as No Defense, No Retaliation and Capture, or any combination of the three. Though for now I’ll just explain No Defense and No Retaliation.</text:p>
      <text:p text:style-name="P1"/>
      <text:p text:style-name="P1">No Retaliation (no retal) means that a ship attacked by a ship that has No retal is unable to retaliate during the retaliation phase of the battle.</text:p>
      <text:p text:style-name="P1"/>
      <text:p text:style-name="P3">In the demonstration below the Defender stack1 will posses No retaliation.</text:p>
      <text:p text:style-name="P1"/>
      <text:p text:style-name="P1"><text:tab/>Attackers stack 1 attacks <text:s/>Defenders stack 1</text:p>
      <text:p text:style-name="P1"><text:tab/>Defenders stack 1 retaliates against Attackers stack 1</text:p>
      <text:p text:style-name="P1"/>
      <text:p text:style-name="P1"><text:tab/>Defenders stack 1 attacks <text:s/>Attackers stack 1</text:p>
      <text:p text:style-name="P1"><text:tab/>Attackers stack 1 is unable to retaliate due to the defenders stack 1 having no retal.</text:p>
      <text:p text:style-name="P1"/>
      <text:p text:style-name="P1">No Defense (no def) means that a ship that possesses this ability can not retaliate during the retal phase of battle when attacked by another ship.</text:p>
      <text:p text:style-name="P1"/>
      <text:p text:style-name="P3">In The demonstration below the attackers stack 1 has no defense</text:p>
      <text:p text:style-name="P1"/>
      <text:p text:style-name="P1"><text:tab/>Attackers stack 1 attacks <text:s/>Defenders stack 1</text:p>
      <text:p text:style-name="P1"><text:tab/>Defenders stack 1 retaliates against Attackers stack 1</text:p>
      <text:p text:style-name="P1"/>
      <text:p text:style-name="P1"><text:tab/>Defenders stack 1 attacks <text:s/>Attackers stack 1</text:p>
      <text:p text:style-name="P1"><text:tab/>Attackers stack 1 is unable to retaliate back due to having no def</text:p>
      <text:p text:style-name="P1"/>
      <text:p text:style-name="P1"><text:span text:style-name="T2">In the next demonstration the Attackers stack 1 will have no def and no retal</text:span>.</text:p>
      <text:p text:style-name="P1"/>
      <text:p text:style-name="P1"><text:tab/>Attackers stack 1 attacks <text:s/>Defenders stack 1</text:p>
      <text:p text:style-name="P1"><text:tab/>Defenders stack 1 is unable to retaliate due to the attackers stack having no retal</text:p>
      <text:p text:style-name="P1"/>
      <text:p text:style-name="P1"><text:tab/>Defenders stack 1 attacks <text:s/>Attackers stack 1</text:p>
      <text:p text:style-name="P1"><text:tab/>Attackers stack 1 is unable to retaliate back due to it having no def</text:p>
      <text:p text:style-name="P3"><text:s/></text:p>
      <text:p text:style-name="P1"/>
      <text:p text:style-name="P2">What are the conditions for winning on GC?</text:p>
      <text:p text:style-name="P1"/>
      <text:p text:style-name="P1">For a Normal attack the winning conditions are simple. The person whose fleet loses the least total power rating wins, as long as that person has a single ship that survives. However as an attacker, to win you must kill at least 10% of the opposing fleet's power rating, or if it's an enslave attempt you must kill at least 60% of the defenders fleet.</text:p>
      <text:p text:style-name="P1"/>
      <text:p text:style-name="P2">What determines how many colonies are won or lost after a battle?</text:p>
      <text:p text:style-name="P1"/>
      <text:p text:style-name="P1">The following imply that the attacker has won the battle; so no worries, <text:s/>if you win but still lose 80% of your fleet, you will not lose any colonies.</text:p>
      <text:p text:style-name="P1"><text:line-break/>3 Colonies captured if Defender losses 80% power rating <text:line-break/>2 Colonies captured if Defender losses 50% power rating<text:line-break/>1 Colony captured if Defender losses 10% power rating </text:p>
      <text:p text:style-name="P1"><text:soft-page-break/></text:p>
      <text:p text:style-name="P2">What are attack restrictions on GC?</text:p>
      <text:p text:style-name="P1"/>
      <text:p text:style-name="P3">For normal attacks</text:p>
      <text:p text:style-name="P1"/>
      <text:p text:style-name="P1">You may only attack an empire that has anywhere between 50% more pr to 30% less pr than you. In the game it is referred to under the pr ratio column as 150 to -130, <text:s text:c="2"/>Though some players refer to it as 150% to -130%, but it's all the same jargon.</text:p>
      <text:p text:style-name="P1"/>
      <text:p text:style-name="P1">Example: if you are at 1,000,000 pr you could only attack people that fall between 1,500,000 pr and 700,000 pr.</text:p>
      <text:p text:style-name="P1"/>
      <text:p text:style-name="P3">The Top 5 Bonus</text:p>
      <text:p text:style-name="P1"/>
      <text:p text:style-name="P1">If you're trying to attack someone that is ranked 1st-5th on the “Ranked Near Me” section of the rankings page, then you may hit them from as far under as -300% of your pr <text:s/>or 1/3<text:span text:style-name="T1">rd</text:span> of their pr.</text:p>
      <text:p text:style-name="P1"/>
      <text:p text:style-name="P1">If you yourself are ranked in 1st-5th <text:s/>on the “Ranked Near Me” page then you may hit anyone else ranked 1st-5th from 200% above them or 2x their pr. </text:p>
      <text:p text:style-name="P1"/>
      <text:p text:style-name="P1">So lets say your ranked 3<text:span text:style-name="T1">rd</text:span> on the “Ranked Near Me” page and your power rating is 100,000,000 pr you could hit anyone that fell between 300,000,000 pr and 50,000,000 pr as long at those people are ranked no lower than 5<text:span text:style-name="T1">th</text:span> on the Ranks.</text:p>
      <text:p text:style-name="P1"/>
      <text:p text:style-name="P3">Fed war bonus</text:p>
      <text:p text:style-name="P1"/>
      <text:p text:style-name="P1">If your federation has declared war on another federation, you may hit a member of that federation from -250% <text:s/>or 2/5ths <text:s/>of their pr to 200% or 2x of their pr.</text:p>
      <text:p text:style-name="P1"><text:s text:c="2"/></text:p>
      <text:p text:style-name="P1">However, you will not be granted this bonus against members of a federation that has declared a federation war on your federation. Which means you will only be granted a bonus for the federation that your federation has declared war on.</text:p>
      <text:p text:style-name="P1"/>
      <text:p text:style-name="P3">Enslaving attacks</text:p>
      <text:p text:style-name="P1"/>
      <text:p text:style-name="P1">When attempting to Enslave someone you may attack them from -200% or ½ of their pr to 150% above them or from 1.5x their pr.</text:p>
      <text:p text:style-name="P1"/>
      <text:p text:style-name="P1">When attempting to Enslave someone you have a fed war bonus against, you may attack them from </text:p>
      <text:p text:style-name="P1">200% above them or 2x of their pr to -250% or 2/5ths of their pr.</text:p>
      <text:p text:style-name="P1"/>
      <text:p text:style-name="P1">Just keep in mind that when attempting an Enslave attack you must destroy at least 60% of the defenders fleet. You must also win by losing less power rating than the defender.</text:p>
      <text:p text:style-name="P1"/>
      <text:p text:style-name="P3">How enslaving affects battles?</text:p>
      <text:p text:style-name="P1"/>
      <text:p text:style-name="P1"><text:s/>When you attack someone who is enslaved it is possible that they can have between 11-12 stacks go into battle instead of the normal 10. Why is this?</text:p>
      <text:p text:style-name="P1"/>
      <text:p text:style-name="P1"><text:soft-page-break/>Well during a Normal type attack versus a player whose been enslaved, that player has a 33% chance of receiving reinforcements from their Enslaver, or Slave Master for that battle; all this is under the assumption that the Master has Reinforcements turned on.</text:p>
      <text:p text:style-name="P1"/>
      <text:p text:style-name="P1">These reinforcements come in the form of the Masters 4<text:span text:style-name="T1">rd</text:span> or 5<text:span text:style-name="T1">th</text:span> stacks provided the master has a 4<text:span text:style-name="T1">th</text:span> or 5<text:span text:style-name="T1">th</text:span> stack and that stack isn't made up of Starbases or Scouts.</text:p>
      <text:p text:style-name="P1"/>
      <text:p text:style-name="P1">Example:</text:p>
      <text:p text:style-name="P1"/>
      <text:p text:style-name="P1">John attacks Bob. Bob is a slave of Fred, and Fred has a ship stack with a 2,000,000 <text:s/>power rating as his 4<text:span text:style-name="T1">th </text:span><text:s/>stack. <text:s/>Bob would then receive all 2,000,000 power rating of that ship and it would squeeze itself into Bob's fleet. So, if Bob's 1<text:span text:style-name="T1">st</text:span> stack is only 30,000 pr then the 2,000,000 pr stack from the master would assume the 1<text:span text:style-name="T1">st</text:span> stacks position and Bob's remaining stacks would move down one to accommodate the reinforcements giving Bob 11 stacks.</text:p>
      <text:p text:style-name="P1"/>
      <text:p text:style-name="P1"><text:s/>But lets say all of Bob's stacks at or above 4<text:span text:style-name="T1">th</text:span> have more than 2,000,000 pr but his 5<text:span text:style-name="T1">th</text:span> stack is only 1,900,000 pr then the reinforcement stack from the master would squeeze itself in between the 4<text:span text:style-name="T1">th</text:span> and 5<text:span text:style-name="T1">th</text:span> stack becoming the 5<text:span text:style-name="T1">th</text:span> stack and bumping all those under it down one, still making Bob have 11 stacks.</text:p>
      <text:p text:style-name="P1"/>
      <text:p text:style-name="P1">If a player attempts an Enslaving attack versus an empire that is already enslaved, providing that the master has Reinforcements turned on, then the master will send both his 4<text:span text:style-name="T1">th</text:span> and/or 5<text:span text:style-name="T1">th</text:span> stack to his slaves aid 100% of the time. <text:s/>But only if he has an eligible 4<text:span text:style-name="T1">th</text:span> and/or 5<text:span text:style-name="T1">th</text:span> stack to give.</text:p>
      <text:p text:style-name="P1"/>
      <text:p text:style-name="P1"><text:s/>The Ships sent to aid the slave are for that battle only. They will go back to the master the instant the battle is over and any damage the Reinforcements have taken is instantly deducted from the masters fleet as well. All this happens within the game automatically it needs neither consent nor a command from either the master or slave.</text:p>
      <text:p text:style-name="P1"/>
      <text:p text:style-name="P1"/>
      <text:p text:style-name="P3">Counter attacks</text:p>
      <text:p text:style-name="P1"/>
      <text:p text:style-name="P1"><text:s/>Whenever you attack someone, win or lose, the defender will gain a counter attack for each attack performed on them, though using a counter attack will never generate a counter attack for the defender.</text:p>
      <text:p text:style-name="P1"/>
      <text:p text:style-name="P3">What is a counter attack?</text:p>
      <text:p text:style-name="P1"/>
      <text:p text:style-name="P1">Basically, what having a counter attack means that you are able to attack any person that has attacked you within a 7 day period from any power rating regardless of what their pr is. So If you were at 1 billion pr you could hit some at 10,000 pr <text:s/>or if you wanted you could counter someone at 1 billion pr from 10,000 pr if you so desire.</text:p>
      <text:p text:style-name="P1"/>
      <text:p text:style-name="P1">Keep in mind <text:s/>that counter attacks resolve in the reverse order of how they were obtained.</text:p>
      <text:p text:style-name="P1"/>
      <text:p text:style-name="P1">Example:</text:p>
      <text:p text:style-name="P1"/>
      <text:p text:style-name="P1">Empire Bob <text:s/>hits Empire Fred on May 2<text:span text:style-name="T1">nd</text:span></text:p>
      <text:p text:style-name="P1">Empire Bob hits Empire Fred again on May 4<text:span text:style-name="T1">th</text:span> </text:p>
      <text:p text:style-name="P1">Empire Bob hits Empire Fred yet again on May 5<text:span text:style-name="T1">th</text:span></text:p>
      <text:p text:style-name="P1"><text:soft-page-break/></text:p>
      <text:p text:style-name="P1">Empire Fred decides to Counter attack Empire Bob so he does</text:p>
      <text:p text:style-name="P1">The counter given on May 5<text:span text:style-name="T1">th</text:span> will be used first</text:p>
      <text:p text:style-name="P1">then if he decides to counter Bob again the May 4<text:span text:style-name="T1">th</text:span> counter would be used</text:p>
      <text:p text:style-name="P1"><text:s/></text:p>
      <text:p text:style-name="P1">Then on may 10<text:span text:style-name="T1">th</text:span> Bob decides he wants to counter Fred again, but sadly the only counter Bob has left was the one from May 2<text:span text:style-name="T1">nd</text:span> but more than 7 days have expired since then so that counter went to waste.</text:p>
      <text:p text:style-name="P1"/>
      <text:p text:style-name="P1">Lastly if you attempt an Enslave attack on someone whom you have a counter attack against, the counter attack will not be used and the person you tried to enslave will gain an counter attack against you.</text:p>
      <text:p text:style-name="P1"/>
      <text:p text:style-name="P2">Fleet Attitudes.</text:p>
      <text:p text:style-name="P2"/>
      <text:p text:style-name="P5">There are three attitudes your fleet can take when going to battle, Normal (being the default), Careful, and Aggressive.</text:p>
      <text:p text:style-name="P5"/>
      <text:p text:style-name="P3">What do these mean?</text:p>
      <text:p text:style-name="P3"/>
      <text:p text:style-name="P5">Careful:<text:line-break/>Attackers ships deal 50% <text:s/>less damage<text:line-break/>Defenders ships deal <text:s/>50% less damage</text:p>
      <text:p text:style-name="P5"><text:line-break/>Normal:<text:line-break/>Attackers ships deal 5% less damage</text:p>
      <text:p text:style-name="P5">Defender ships gets no negative or bonus to damage.<text:line-break/><text:line-break/>Aggressive:<text:line-break/>The Attackers ships deal 75% more damage<text:line-break/>The Defenders ships deal 99% more damage</text:p>
      <text:p text:style-name="P5"/>
      <text:p text:style-name="P5">The attacker is the one who decides what attitude the ships in a battle will have. </text:p>
      <text:p text:style-name="P5"/>
      <text:p text:style-name="P5">For example:</text:p>
      <text:p text:style-name="P5"/>
      <text:p text:style-name="P5">Lets say you have 100 F.Swords and you're going to attack, and a single F.Sword has 600 Kinetic damage.</text:p>
      <text:p text:style-name="P5"/>
      <text:p text:style-name="P5">As an Attacker, hitting <text:s/>on Careful your 100 Swords would only deal a total of 30,000 kinetic damage.</text:p>
      <text:p text:style-name="P5">As an Attacker, hitting <text:s/>on Normal your 100 Swords would deal a total of 57,000 kinetic damage. </text:p>
      <text:p text:style-name="P5"><text:s/>As an Attacker, hitting on Aggressive your100 Swords would deal a total of 105,000 Kinetic damage.</text:p>
      <text:p text:style-name="P5"/>
      <text:p text:style-name="P5">Now if you were <text:s/>the Defender and you had the same 100 F.Swords then your damage would be as follows:</text:p>
      <text:p text:style-name="P5"/>
      <text:p text:style-name="P5">On Careful, 30,000 total Kinetic damage </text:p>
      <text:p text:style-name="P5">On Normal, 60,000 total Kinetic damage</text:p>
      <text:p text:style-name="P5">On Aggressive, 119,400 total kinetic damage</text:p>
      <text:p text:style-name="P5"/>
      <text:p text:style-name="P3"><text:soft-page-break/>How do I know when to use which Attitude when I attack?</text:p>
      <text:p text:style-name="P3"/>
      <text:p text:style-name="P5">Most of the time you'll want to judge which of the attitudes you use based on your fleet in relation to your opponents Race and fleet in addition to your power rating advantage or disadvantage.</text:p>
      <text:p text:style-name="P5"/>
      <text:p text:style-name="P3">When is it best to use careful?</text:p>
      <text:p text:style-name="P3"/>
      <text:p text:style-name="P5">Usually you'll want to use Careful when you have a fleet that has an overall Low range. Generally speaking, Low range means having an average range of 7 or below for most of your stacks. </text:p>
      <text:p text:style-name="P5"/>
      <text:p text:style-name="P5">*When your Spamming ( I will explain this term later on but for now just assume spamming means when you have between 1-5 stack's worth of ships.) </text:p>
      <text:p text:style-name="P5">*If you know your ships have a lower range than your opponents ships. </text:p>
      <text:p text:style-name="P5">*If you want to be cautious, it's best to use careful to hit someone because you will more than likely lose less ships. Then you will be able to better plan future attacks against this person due your knowledge of their fleet.</text:p>
      <text:p text:style-name="P5"/>
      <text:p text:style-name="P3">When it's best to use Normal?</text:p>
      <text:p text:style-name="P3"/>
      <text:p text:style-name="P5">Normal is just a middle of the road option when you have a decent mix of high range and low range ships</text:p>
      <text:p text:style-name="P5">*Anytime you know you want to deal more damage than Careful will allow you to deal, but you're unsure if you want to risk giving your opponent a +99% bonus to damage when you'll only be getting a +75% damage bonus. </text:p>
      <text:p text:style-name="P3"/>
      <text:p text:style-name="P3">When it's best to use Aggressive?</text:p>
      <text:p text:style-name="P3"/>
      <text:p text:style-name="P5">Aggressive is best reserved for those who have a lot of <text:s/>high ranged ships in their fleet.</text:p>
      <text:p text:style-name="P5"/>
      <text:p text:style-name="P5">*When your average range of all your stacks is 8+</text:p>
      <text:p text:style-name="P5">*When you know your ships out range your opponents.</text:p>
      <text:p text:style-name="P5">*Anytime you know your opponents fleet and you have have near immunities (high shield modifiers) to counter the damage types their fleet has.</text:p>
      <text:p text:style-name="P5">*When your opponent is spamming and you're stacked ( I'll explain “Stacked” later as with spamming but for now lets just say when you have more stacks than your opponent has.)</text:p>
      <text:p text:style-name="P5"/>
      <text:p text:style-name="P2">Damage Protection.</text:p>
      <text:p text:style-name="P1"/>
      <text:p text:style-name="P1">Damage Protection, or dp as it's commonly known as, is protection against attacks granted for 24 or 48's depending on the server you're on.</text:p>
      <text:p text:style-name="P1"/>
      <text:p text:style-name="P3">How do you get Damage Protection?</text:p>
      <text:p text:style-name="P1"/>
      <text:p text:style-name="P1">Damage protection is gained after you lose 3 colonies or have a total of 40% fleet loss in battle. This does not have to occur during the course of one battle.</text:p>
      <text:p text:style-name="P1"/>
      <text:p text:style-name="P3">How does dp work over the course of several battles?</text:p>
      <text:p text:style-name="P1"/>
      <text:p text:style-name="P1">We'll call it the DP counter for now, your dp counter is refreshed each time you Attack, build offensive <text:soft-page-break/>ships, (anything aside from Starbases and or Scouts) or when your damage protection expires.</text:p>
      <text:p text:style-name="P1"/>
      <text:p text:style-name="P1">For damage protection the only thing that matters is your fleet's pr, not your total pr (Fleet + base pr)</text:p>
      <text:p text:style-name="P1">So when you get attacked for the first time since your dp expired, you've built offensive ships, or you have attacked someone, the game sets your fleet pr at 100% <text:s/>it will do this during every battle.</text:p>
      <text:p text:style-name="P1"/>
      <text:p text:style-name="P1">The amount of fleet percentage lost is only pulled from your fleet lost during battle. The counter doesn't care what your pr was before the attacks or how much fleet you lost since you've last attacked or built an offensive ship. It only matters how much fleet you've lost in battle, therefore <text:s/>it doesn't matter if you disband ships, build starbases or scouts, or if you've captured ships in battle.</text:p>
      <text:p text:style-name="P1"/>
      <text:p text:style-name="P1">In some cases, between your first defensive battle and the time you get dp you can actually gain pr via building starbases or capturing ships</text:p>
      <text:p text:style-name="P1"/>
      <text:p text:style-name="P1">Here's a Scenario to help explain...</text:p>
      <text:p text:style-name="P1"/>
      <text:p text:style-name="P1">*Your DP expires</text:p>
      <text:p text:style-name="P1">*You build a fleet</text:p>
      <text:p text:style-name="P1">*Your fleets pr is set at 100% for this battle </text:p>
      <text:p text:style-name="P1">*You get attacked and lose 10% of your pr leaving you at 90% of your original pr.</text:p>
      <text:p text:style-name="P1">*Your DP counter remembers that you've sustained 10% damage and one colony lost thus far.</text:p>
      <text:p text:style-name="P1">*Then you build some offensive ships, lets say you build enough to put you at 130% of your original pr, because you built offensive ships Your DP counter resets itself to 0.</text:p>
      <text:p text:style-name="P1">*You get attacked again your fleet pr for this battle is set at 100% <text:s/></text:p>
      <text:p text:style-name="P1">*You lose 15% of your fleet and one colony.</text:p>
      <text:p text:style-name="P1">*Your DP counter is now at 15% and one colony lost</text:p>
      <text:p text:style-name="P1">*Next you build a few starbases and <text:s/>and disband a few ships to change your fleet order around. </text:p>
      <text:p text:style-name="P1">*Then you get attacked again and your fleet pr for this battle is set to 100%</text:p>
      <text:p text:style-name="P1">*This time you only lose 10% of your fleet and win the battle.</text:p>
      <text:p text:style-name="P1">*Your DP counter is now at 25%, 15% from the previous battle and 10% from this battle. Still no dp.</text:p>
      <text:p text:style-name="P1">*This time you only disband a few ships before you get attacked again</text:p>
      <text:p text:style-name="P1">*Your fleets pr is once again set to 100% for this battle. </text:p>
      <text:p text:style-name="P1">*You lose this battle and take 30% damage and lose yet another colony.</text:p>
      <text:p text:style-name="P1">*Your DP counter is now at 55% and two colonies lost, 25% from the previous two battles and 30% from the most recent. DP is now triggered for your empire because your losses in battle have exceeded 40%.</text:p>
      <text:p text:style-name="P1"/>
      <text:p text:style-name="P1"/>
      <text:p text:style-name="P1">It is possible to gain dp and never lose over 40% of your fleet, but a person would have to lose 3 battles taking at least 10% damage each battle losing a colony each battle. In this method DP isn't triggered by exceeding 40% pr lost, it is triggered by the loss of 3 colones. Though this would be a very rare occurrence. </text:p>
      <text:p text:style-name="P1"/>
      <text:p text:style-name="P1"/>
      <text:p text:style-name="P2">Now for Ships Stats, and what they mean.</text:p>
      <text:p text:style-name="P2"/>
      <text:p text:style-name="P1"/>
      <text:p text:style-name="P8"/>
      <text:p text:style-name="P8"/>
      <text:p text:style-name="P8"><text:soft-page-break/>Name</text:p>
      <text:p text:style-name="P3"/>
      <text:p text:style-name="P5">It's self explanatory really, it just denotes the name of the ship. If a ship has a letter followed by a period in it's name like <text:s/>in F.Sword, <text:s/>the F just denotes what Technology class the ship is a part of. Usually, but not always, ships of the same <text:s/>Tech class share common themes of damage type, shields, and similar ratios.</text:p>
      <text:p text:style-name="P5"/>
      <text:p text:style-name="P8">Class</text:p>
      <text:p text:style-name="P8"/>
      <text:p text:style-name="P1">There are 11 classes of ships, Fighter, Corvette, Frigate, Destroyer, Cruiser, Battleship, Dreadnought, <text:s/>Juggernaught, Starbase, Scout, and Special.</text:p>
      <text:p text:style-name="P1"/>
      <text:p text:style-name="P1">Ships of the same class usually follow similar themes apart from their Tech class similarities, these primarily involve <text:s/>range and how offensively or defensively geared a <text:s/>ship is.</text:p>
      <text:p text:style-name="P1"/>
      <text:p text:style-name="P1">Ship class is used in the PR formula. Though, you should note that there are a very few ships whose class pr mod in the development process doesn't correlate with the class of the ship. This was mostly done to achieve specific results within a certain pr. </text:p>
      <text:p text:style-name="P1"/>
      <text:p text:style-name="P8">Weapon</text:p>
      <text:p text:style-name="P3"/>
      <text:p text:style-name="P5">Weapon is the total amount of weapons a ship has or how much damage a ship can deal. The terms weapons and damage are used pretty interchangeably.</text:p>
      <text:p text:style-name="P5"/>
      <text:p text:style-name="P5">Now a ship can have 10 weapons total and still be a great ship and ship can also have 10,000 weapons total and <text:s/>be nearly worthless.</text:p>
      <text:p text:style-name="P1"/>
      <text:p text:style-name="P3">How can the above be true?</text:p>
      <text:p text:style-name="P1"/>
      <text:p text:style-name="P1">A ships offensive prowess is not determined by how high it's weapons are but rather by how high is weapons are in comparison to its power rating. This is referred to as the Damage to PR ratio. This is determined by taking the total damage of a ship (total weapons) and divide it by it's Power rating. The result is the ratio; in most cases the ratio is less than 1. Though there are a few ships with a Damage to pr ratio greater than one. Therefore, the higher the ratio the better the ship is for dealing damage.</text:p>
      <text:p text:style-name="P1"/>
      <text:p text:style-name="P3">Weapon Subtypes,</text:p>
      <text:p text:style-name="P1"/>
      <text:p text:style-name="P1">There are 4 weapon subtypes Energy, Kinetic, Missile, and Chemical damage. These are the types of damages a ship does and are countered by the 4 different Defense Modifiers (aka Shields).</text:p>
      <text:p text:style-name="P1">The total of the 4 Weapon subtypes is added together to give us our Weapon total.</text:p>
      <text:p text:style-name="P1"/>
      <text:p text:style-name="P8">Hull </text:p>
      <text:p text:style-name="P1"/>
      <text:p text:style-name="P1">Hull is how much damage a ship can sustain before it is destroyed. When a ship has sustained enough damage to equal it's hull it dies. Just like with Damage, there is a hull to pr ratio that helps determine a ships worth. Again you take hull and divide it by the ships pr resulting in a ratio, the higher that number the higher survival rate of the ship.</text:p>
      <text:p text:style-name="P1"/>
      <text:p text:style-name="P8"/>
      <text:p text:style-name="P8"><text:soft-page-break/>Range</text:p>
      <text:p text:style-name="P1"/>
      <text:p text:style-name="P1">Range is an important factor of a ship and determines which ship will attack first in combat. The ship stack with the highest range will attack first. In the case that both stacks have the same range then the defenders stack will deal damage first. </text:p>
      <text:p text:style-name="P1"/>
      <text:p text:style-name="P8">Scanner Rating</text:p>
      <text:p text:style-name="P1"/>
      <text:p text:style-name="P1">Scanner rating is not really used in battle, but is an important aspect for how well a ship performs in battle.</text:p>
      <text:p text:style-name="P1"/>
      <text:p text:style-name="P1">On a ship, Scanner rating translates into your Scanning power, which is used when you're exploring for planets.</text:p>
      <text:p text:style-name="P1"/>
      <text:p text:style-name="P1">But <text:s/>Scanner rate does affect the formula <text:s/>for Power Rating on a ship. <text:s/>The higher a ship's scanner rating is, the worse it will perform in battle. More of the ships power rating is drawn from it's scanner rating rather than it's actual battle stats. The reverse is also true, the lower a ships Scanners are the better the ship will perform. </text:p>
      <text:p text:style-name="P1"/>
      <text:p text:style-name="P8">Power Rating</text:p>
      <text:p text:style-name="P1"/>
      <text:p text:style-name="P1"><text:s/>Stephen's definition of Power rating is “This is a rating to judge how powerful a ship is. Generally the larger the ship is, the higher its power rating.” . More commonly referred to as pr, is basically a way to regulate a ships worth, I will try to explain.</text:p>
      <text:p text:style-name="P1"/>
      <text:p text:style-name="P1">A ships power rating is a product of it's Hull, weapons, scanner, range, and its class modifier</text:p>
      <text:p text:style-name="P1"/>
      <text:p text:style-name="P1">Here is the ship pr formula, provided by GreenYedi. ( Note some of the older ship don't use this formula in fact I doubt they used any formula.)</text:p>
      <text:p text:style-name="P1"/>
      <text:p text:style-name="P1">(Total Ship Weapons+ (range * 5) + (hull * 0.25) + (Scanner * 5)) * (Ship Class Mod)</text:p>
      <text:p text:style-name="P1"/>
      <text:p text:style-name="P1">Class Mods</text:p>
      <text:p text:style-name="P1">Fighter 0.5</text:p>
      <text:p text:style-name="P1">Corvette 0.6</text:p>
      <text:p text:style-name="P1">Frigate 0.7</text:p>
      <text:p text:style-name="P1">Destroyer 0.8</text:p>
      <text:p text:style-name="P1">Cruiser 0.9</text:p>
      <text:p text:style-name="P1">Battleship 0.9</text:p>
      <text:p text:style-name="P1">Dreadnought 1</text:p>
      <text:p text:style-name="P1">Starbase 0.9</text:p>
      <text:p text:style-name="P1">Juggernaught 1.1</text:p>
      <text:p text:style-name="P1">Scout 0 </text:p>
      <text:p text:style-name="P1"/>
      <text:p text:style-name="P1">So really Power Rating is just a culmination of most of a ships battle stats with scanner thrown in there. </text:p>
      <text:p text:style-name="P1"/>
      <text:p text:style-name="P8"/>
      <text:p text:style-name="P8"/>
      <text:p text:style-name="P8"/>
      <text:p text:style-name="P8"><text:soft-page-break/>Cost Per Unit</text:p>
      <text:p text:style-name="P8"/>
      <text:p text:style-name="P5">Self explanatory really, How much initial credits it will cost you to build 1 ship.</text:p>
      <text:p text:style-name="P1"/>
      <text:p text:style-name="P8">Upkeep</text:p>
      <text:p text:style-name="P1"/>
      <text:p text:style-name="P1">Upkeep is how much a you will lose out of your credits per turn, or if it's already negative out of your total credits, each time you spend a turn for each of that ship you currently have in your fleet. <text:s/></text:p>
      <text:p text:style-name="P1"/>
      <text:p text:style-name="P1">Example; F.Sword has 955 upkeep per ship, if you have a 100 F.Sword in your fleet that means you will be losing 95,500 credits a turn until either you disband them or they are destroyed. </text:p>
      <text:p text:style-name="P1"/>
      <text:p text:style-name="P1">Upkeep also has a fairly important ratio that will help determine how useful a ship can be, the Upkeep to pr ratio. We get this ratio by dividing the upkeep of a ship by the pr of a ship basically this tells us how much 1 pr of this ship cost. The higher the ratio the more expensive the ship is, and the lower the ratio the cheaper the ship is. All races have a fairly similar Upkeep to pr ratio on all their ships.</text:p>
      <text:p text:style-name="P1"/>
      <text:p text:style-name="P8">1 Turn Produces/Build rate</text:p>
      <text:p text:style-name="P8"/>
      <text:p text:style-name="P5">More commonly referred to as BR, this number indicated how many ships of that type you are able to build in 1 turn, building less one turns worth will still result in the loss of one full turn. </text:p>
      <text:p text:style-name="P5"/>
      <text:p text:style-name="P5">Example; F.Sword has a Build rate of 20 per turn meaning that in you can build up to 20 and only use 1 turn to do so, <text:s/>100 would take 5 turns and so on and so forth, though if you were to build lets say 21 F.Swords it would take 2 turns to build that many even though it's only one over.</text:p>
      <text:p text:style-name="P5"/>
      <text:p text:style-name="P3">More about BR.</text:p>
      <text:p text:style-name="P3"/>
      <text:p text:style-name="P5">Build rate can also refer to how much pr of a ship that you can build in one turn, Using F.Sword again since we know that it builds at 20 per turn and has a Power rating of 1,152 per ship we know that we building F.Sword we can achieve a maximum of <text:s/>23,040 pr a turn this is important to know. Many other stats can be derived by using the BR for instance, the Hull per turn and Damage per turn <text:s/>all of which are found by multiplying the hull or damage of a ship by the BR of a ship (BR as in number that can be produced and not pr per turn.</text:p>
      <text:p text:style-name="P5"/>
      <text:p text:style-name="P5">These are value knowledge to know about a ship on any server but the value of a ships BR stats goes up exponentially as the speed of the server decrease so while a ship that has superior ratios and builds at 30,000 pr a turn might be a better choice on Real Time Server over <text:s/>a ship that builds at 45,000 pr a turn with slightly inferior stats, but on a Turn based server (all servers except rt) were turns regenerate at a much slower rate and become ever increasingly a valuable resources as the server speed decreases, that ship that builds at 45,000 pr a turn can become a much wiser and efficient choice.</text:p>
      <text:p text:style-name="P5"/>
      <text:p text:style-name="P3">How can this be you ask?</text:p>
      <text:p text:style-name="P5"/>
      <text:p text:style-name="P5">Well Simply because you'll be getting more hull and damage per turn spent or gaining more power rating a turn to get into or out of someone else's range. Some times quantity does trump the importance of quality.</text:p>
      <text:p text:style-name="P5"/>
      <text:p text:style-name="P8">Total Cost</text:p>
      <text:p text:style-name="P8"><text:soft-page-break/></text:p>
      <text:p text:style-name="P5">Also fairly self explanatory, this number indicates how many credits it will cost you to build the amount of the ship you have entered into purchase. This number is simply the result of taking how many of the ship you are building at once times the cost per ship. </text:p>
      <text:p text:style-name="P5"/>
      <text:p text:style-name="P8">Minerals Required</text:p>
      <text:p text:style-name="P1"/>
      <text:p text:style-name="P1">More commonly referred to as Mineral Cost, This chart shows how many minerals of each type you currently have, and how many of each type is required to build a single ship of that particular kind.</text:p>
      <text:p text:style-name="P1">Mineral cost is only during the initial purchase of the ship. No ship requires any mineral upkeep.</text:p>
      <text:p text:style-name="P1"/>
      <text:p text:style-name="P8">Ship Specials</text:p>
      <text:p text:style-name="P8"/>
      <text:p text:style-name="P8"><text:span text:style-name="T3">I've already covered No Defense and No Retaliation</text:span> <text:span text:style-name="T3">they both fall into this category Though I think i've already gave a pretty detailed account of how they work.</text:span></text:p>
      <text:p text:style-name="P5"/>
      <text:p text:style-name="P3">Capture Ship Ability</text:p>
      <text:p text:style-name="P1"/>
      <text:p text:style-name="P1">More commonly known as Capture rate or Capture. Now this is without a doubt the most inconsistent part of fighting. A lot of what I’m telling you is only how capture works most of the time or how it supposed to work. I've been a Viral and a staff member for along time and because of both those things I’ve seen some really wonky stuff happen dealing with capture, a lot of other players have similar experiences.</text:p>
      <text:p text:style-name="P1"/>
      <text:p text:style-name="P3">What is Capture?</text:p>
      <text:p text:style-name="P3"/>
      <text:p text:style-name="P5">If a ship has capture that means it has a chance to capture ships in battle. The number indicated in the box as a percent is supposed to be how often it will capture ships, so if all these conditions for capture goes right you should capture ships that indicated percent of the time. We'll use V class for our examples, all V class ships (except the Scout) have 75% capture rate meaning there is a 75% chance that they will capture ships when all conditions are just right.</text:p>
      <text:p text:style-name="P5"/>
      <text:p text:style-name="P5">That number also indicates what percent of the ships destroyed by the stack of ship that has capture will be captured. So if your V.Borrelly destroys 100 ships in battle you will only get 75 of those because V.Borrelly has a 75% capture rate.</text:p>
      <text:p text:style-name="P5"/>
      <text:p text:style-name="P5">If you lose the battle you shouldn't capture any ships. or if you win but if your entire stack of capture ships is completely destroyed then you will not capture any ships that were destroyed by that particular stack. </text:p>
      <text:p text:style-name="P5"/>
      <text:p text:style-name="P5">If you capture a ship you had in battle, Lets say you have V.Borrelly and Hercules, and you attack someone who has Hercules and you should have captured 100 Hercules but your stack of Hercules was completely destroyed then chances are you will not get any of the Hercules you've captured.</text:p>
      <text:p text:style-name="P5"/>
      <text:p text:style-name="P5">If the person your hitting has a stack of ships that have the capture ability you won't capture anything from that battle. They will also not capture anything from you.</text:p>
      <text:p text:style-name="P5"/>
      <text:p text:style-name="P5">If you play long enough I am sure will you see an exception to everything i've said above. Capture is really buggy so much so that no one is really sure whats going on or what will happen when capture is <text:soft-page-break/>involved.</text:p>
      <text:p text:style-name="P5"/>
      <text:p text:style-name="P5">Though one of the most common issues with capture is when you attack someone and they keep or you keep all the ships that should have been destroyed/captured by the stack with capture. Meaning no loss of ships occur from before the battle to after the battle.</text:p>
      <text:p text:style-name="P5"/>
      <text:p text:style-name="P5"><text:s/>This Is commonly referred to as the V class bug, regardless of if it happens to be V, H or R class that it happens with. <text:s/>If it happens technically it is bug abuse to keep the ships and we ask that the person that unfairly retained those ships disband them. </text:p>
      <text:p text:style-name="P5"/>
      <text:p text:style-name="P5">If you notice someone has kept all their ships they should have lost. you can contact an admin and the admin will kindly ask the person to disband the ships they should have lost or if they're not on or won't reply we will do it for them. Though a lot of times this bug goes unnoticed by everyone involved.</text:p>
      <text:p text:style-name="P5"/>
      <text:p text:style-name="P3">What happens to the ships I capture?</text:p>
      <text:p text:style-name="P5"/>
      <text:p text:style-name="P5">After the battle the ships you capture will appear in your fleet, on your manage fleet page. It is from here that a viral can choose to reverse engineer a ship by clicking the little R beside the name. You will have to pay upkeep on the ships you capture as if you had built them yourself, but you don't have to the initial purchase cost or mineral cost. From there they can be disbanded or used in your next battle if they're in your top 10 stack and their stats will be exactly the same as they are for the race that it belongs too.</text:p>
      <text:p text:style-name="P5"/>
      <text:p text:style-name="P3">What ships can be captured?</text:p>
      <text:p text:style-name="P5"/>
      <text:p text:style-name="P5">Now during the long battle details report <text:s/>every time your stack of capture ships <text:s/>attacks another stack of ship it will say “captured” <text:s/>but <text:s/>only a couple ships can actually be captured so don't get your hopes up. Those are any ships belonging to the Terran, Miner, and Marauder race with the exception of D and G class ships and Starbases and Scouts.</text:p>
      <text:p text:style-name="P5"/>
      <text:p text:style-name="P8">Ship Attributes/Defense Modifiers</text:p>
      <text:p text:style-name="P5"/>
      <text:p text:style-name="P5">More commonly known as Shield mods or Shields, you'll notice there are 4 different types of shield mods, and that there are also four types of damage. A coincidence? I think not, but maybe if you know anything about Stephen :) <text:s/></text:p>
      <text:p text:style-name="P5"/>
      <text:p text:style-name="P5">Each Damage type has it's foil, or a counter in the form of a shield type. Energy shields affect Energy damage, Absorption Shields affect Kinetic damage, ECM affects Missile damage and Ionized Hull affects Chemical damage. </text:p>
      <text:p text:style-name="P5"/>
      <text:p text:style-name="P3">Why'd you say Affects and not Block, Shields are supposed to block right?</text:p>
      <text:p text:style-name="P5"/>
      <text:p text:style-name="P5">Your right shields are supposed to block but on GC shielding affects damage dealt, when a ship has a positive modifier in a shielding then the shielding reduces the damage dealt from the corresponding damage type by the percentage listed. When a ship has a negative modifier for a shield then that corresponding damage type is amplified by the percentage mentioned.</text:p>
      <text:p text:style-name="P5"/>
      <text:p text:style-name="P5">Example; a stack of T.Empereur go up against another stack of T.Empereur, Emp deals 1,500 energy damage and 1,000 kinetic damage. It also has a 20% resistance to energy and a -30% weakness to <text:soft-page-break/>Kinetic. So that means that the attacking Emp will deal 1,500 x .8, energy damage coming out to only 1,200 energy damage to the defending Emp, <text:s/>However it it will deal 1,000 x 1.3 <text:s/>kinetic damage <text:s/>equaling 1,300 kinetic damage to the defending Emp. (Note this example is ignoring the bonus granted by an attack attitude). </text:p>
      <text:p text:style-name="P5"/>
      <text:p text:style-name="P5"/>
      <text:p text:style-name="P8">Important things to take from this.</text:p>
      <text:p text:style-name="P5"/>
      <text:p text:style-name="P5">Don't judge a ship based on how big it's numbers are or how high it's power rating is, but rather by how <text:s/>it's ratios are along with it's “per turn worth” and how well it works with other ships that you have.</text:p>
      <text:p text:style-name="P5"/>
      <text:p text:style-name="P5"/>
      <text:p text:style-name="P10">Yay intermission time, if you've read along this far, good job! You deserve a break, go take one for 5 minutes then come back and continue. If you skipped to this part, then stop cheating, and I hope all the info above you knew, if not you may want to at least skim over it.</text:p>
      <text:p text:style-name="P10"/>
      <text:p text:style-name="P10">Welcome back!</text:p>
      <text:p text:style-name="P2"/>
      <text:p text:style-name="P2">More In depth battle mechanics.</text:p>
      <text:p text:style-name="P2"/>
      <text:p text:style-name="P4">What is Spamming?</text:p>
      <text:p text:style-name="P4"/>
      <text:p text:style-name="P7">Spamming a a term coined by some player long ago, who even if they still play, has long since forgotten they came up with the term. Many players have varied opinions of what a spam is or isn't but basically it is like this</text:p>
      <text:p text:style-name="P7"/>
      <text:p text:style-name="P7">Spamming is the act of consolidating the bulk of your fleets pr in to a only a few stacks.</text:p>
      <text:p text:style-name="P7"/>
      <text:p text:style-name="P7">Example;</text:p>
      <text:p text:style-name="P7"/>
      <text:p text:style-name="P7">Stack 1 contains 50% of your fleets total pr</text:p>
      <text:p text:style-name="P7">Stack 2 contains 25% of your fleets total pr</text:p>
      <text:p text:style-name="P7">Stack 3 contains 19% of your fleets total pr</text:p>
      <text:p text:style-name="P7">Stack 4 contains 1% of your fleets total pr</text:p>
      <text:p text:style-name="P7">Stack 5 contains 1% of your fleets total pr</text:p>
      <text:p text:style-name="P7">Stack 6 contains 1% of your fleets total pr</text:p>
      <text:p text:style-name="P7">Stack 7 contains 1% of your fleets total pr</text:p>
      <text:p text:style-name="P7">Stack 8 contains 1% of your fleets total pr</text:p>
      <text:p text:style-name="P7">Stack 9 contains 1% of your fleets total pr</text:p>
      <text:p text:style-name="P7">Stack 10 contains 1% of your fleets total pr</text:p>
      <text:p text:style-name="P7"/>
      <text:p text:style-name="P7">Now some people only consider it to be spamming if your the bulk of your pr is only in your top 3 stacks, some consider it to be only if the bulk of your pr is in your top 5 stacks, and still some, myself included consider it to be spamming if you have anything less than 10 balanced stacks.</text:p>
      <text:p text:style-name="P7"/>
      <text:p text:style-name="P7">Spamming has gotten a bad wrap over the years, <text:s/>mostly because spamming 1-3 ships and hitting someone on careful will almost always yield a win and most likely leave the person out of dp letting you get another hit on the person. Also the is the fact that some people consider that there is little work or skill involved in building so few stacks and hitting on careful.</text:p>
      <text:p text:style-name="P7"><text:soft-page-break/></text:p>
      <text:p text:style-name="P7">But the reality is that spamming can be as complex or as simple as you want to make it, I won't explain here but in my Advanced Guide to Fighting I will go analysis my take on spamming in detail.</text:p>
      <text:p text:style-name="P7"/>
      <text:p text:style-name="P4">What is stacking?</text:p>
      <text:p text:style-name="P7"/>
      <text:p text:style-name="P5"><text:span text:style-name="T4">Stacking is the opposite of <text:s/>spamming it is having a more equal distribution of your fleets pr spread out over your stacks. Everyone has their own definition of what is stacking what is not just as with </text:span><text:span text:style-name="T4">spamming but more of less instead of the layout in spamming each stack from stacks 1-10 would contain about 10% of your total fleets pr. Stacking generally has had a much better reputation than spamming most people regard it as taking more skill or effort to stack properly, but as with spamming it can become as complex or as simple as you want it to be. </text:span></text:p>
      <text:p text:style-name="P7"/>
      <text:p text:style-name="P4">Other fleet types</text:p>
      <text:p text:style-name="P4"/>
      <text:p text:style-name="P7">There are some who prefer the term Half stack or Half spam, it just as it says, when you have the majority of your fleets pr split up between your top 4-6 stacks this arrangement can be very useful. </text:p>
      <text:p text:style-name="P7"/>
      <text:p text:style-name="P7">Another type of fleet is the Stair Step, Staggered, or Cascading fleet. This fleet type can exist in many forms <text:s/>but the basic are when <text:s/>you establish a varied pr difference between each stack or a grouping of stacks, for instance if the pr of the each stack is half the pr of the one above it</text:p>
      <text:p text:style-name="P7"/>
      <text:p text:style-name="P7">example</text:p>
      <text:p text:style-name="P7"/>
      <text:p text:style-name="P7">Stack 1 equals 1,000,000 pr</text:p>
      <text:p text:style-name="P7">Stack 2 equals 500,000 pr</text:p>
      <text:p text:style-name="P7">Stack 3 equals 250,000 pr</text:p>
      <text:p text:style-name="P7">Stack 4 equals 125,000 pr</text:p>
      <text:p text:style-name="P7">Stack 5 equals 62,500 pr</text:p>
      <text:p text:style-name="P7">and so on and so forth...</text:p>
      <text:p text:style-name="P7"/>
      <text:p text:style-name="P7">it doesn't have to be half you could reduce the pr of each stack by 10% of the one before it or any pattern you see fit. <text:s/>it could be where your stacks 1-3 equal 1,000,000 pr each, 4-6 equals 750,000 pr each, and <text:s/>7-10 equals 200,000 pr each. </text:p>
      <text:p text:style-name="P7"/>
      <text:p text:style-name="P7"/>
      <text:p text:style-name="P4">More about Stacking and Spamming and everything in between.</text:p>
      <text:p text:style-name="P7"/>
      <text:p text:style-name="P7">In my personal opinion both stacking and spamming are legitimate and valuable tactics when fighting. If you only adhere to one or the other your only hurting yourself by making your fleets more predictable. Certain situations will call for you to be more of a spam and other more stacked, and others something in between. </text:p>
      <text:p text:style-name="P7"/>
      <text:p text:style-name="P7">Spams generally perform better on careful, due to the fact that a lot of flanking ships can severely hurt your spam on aggressive since. Spams generally have a greater chance of winning on careful versus any fleet that has it's pr spread out over more stacks than the spam. Like in a pure one ship spam, where 99% of that fleets total pr is in the first stack versus a fleet that has it's pr spread out over multiple stacks like one who's fleet has all of it total fleets pr spread out equally over it's top 4 stack in 25% each.</text:p>
      <text:p text:style-name="P7"><text:soft-page-break/></text:p>
      <text:p text:style-name="P7">Though of course there are exceptions to this fact where the 1 ship spam just is a really bad match up vs what it's hitting or if the quality of ships used are greatly in the favor of the one with more stacks. Also Sometimes a spam will work better on aggressive if it is something with a high range, or has a higher range than what you'll be running it into.</text:p>
      <text:p text:style-name="P7"/>
      <text:p text:style-name="P5"><text:span text:style-name="T4">That being said Stacks generally perform better against spams on aggressive due to the fact that flanking can be absolutely devastating to a spam. Especially those stacks which contain a greater </text:span><text:span text:style-name="T4">number of higher ranged ships than the opposing fleet, or when the stacking fleet contains a lot of ships that deal damage that the spam ship(s) are weak too. <text:s/>Most of the time the more equally your pr is spread out and the more consolidated the pr of your opponent is then the better your stack will perform on aggressive. </text:span></text:p>
      <text:p text:style-name="P7"/>
      <text:p text:style-name="P7">Like with everything there are exceptions such as when if your fleet is made up of a lot of ships that lack No retal and your opponents spam ship(s) lack No defense. This is because if a ship that lacks No retal flanks a ship that lacks No Defense then the ship that lacks no defense can attack back. That's why when stacking it's usually beneficial to keep the number of ships that lack no retal to a minimum and when you do keep them toward the top of your stack so it's less likely that they will flank and possibly die costing you unnecessary pr loss.</text:p>
      <text:p text:style-name="P7"/>
      <text:p text:style-name="P7">Some balanced stacks also work best of normal or careful, it just really depends on the fleet your hitting and some times it is best to neither spam or stack but take a middle of the road approach. There is never going to be a fleet that will work 100% of the time exactly like you want it to, you just have to learn how to make the best guess when attacking or building a defensive fleet. Everything in this guide is merely to help you make more educated choices.</text:p>
      <text:p text:style-name="P7"/>
      <text:p text:style-name="P3">What are dummy stacks or dummies? </text:p>
      <text:p text:style-name="P3"/>
      <text:p text:style-name="P5">Dummies should probably be referred to Fodder stacks but that would get a little confusing since there are two ships referred to most of the time as only fodder. Dummy stacks are those who's pr <text:s/>in comparison to your real fleet is so inconsequential that they are actually built to die. <text:s/>By which I mean that they are built to hinder an opponents stack from flanking during the first wave in battle.</text:p>
      <text:p text:style-name="P5"/>
      <text:p text:style-name="P5">In the example I used above; this one</text:p>
      <text:p text:style-name="P5"/>
      <text:p text:style-name="P7">Stack 1 contains 50% of your fleets total pr</text:p>
      <text:p text:style-name="P7">Stack 2 contains 25% of your fleets total pr</text:p>
      <text:p text:style-name="P7">Stack 3 contains 19% of your fleets total pr</text:p>
      <text:p text:style-name="P7">Stack 4 contains 1% of your fleets total pr <text:s text:c="12"/>this is a dummy stack</text:p>
      <text:p text:style-name="P7">Stack 5 contains 1% of your fleets total pr <text:s text:c="11"/>this is also a dummy stack</text:p>
      <text:p text:style-name="P7">Stack 6 contains 1% of your fleets total pr <text:s text:c="11"/>this is also a dummy stack</text:p>
      <text:p text:style-name="P7">Stack 7 contains 1% of your fleets total pr <text:s text:c="11"/>yep this one too, and all the following are as well.</text:p>
      <text:p text:style-name="P7">Stack 8 contains 1% of your fleets total pr <text:s/></text:p>
      <text:p text:style-name="P7">Stack 9 contains 1% of your fleets total pr</text:p>
      <text:p text:style-name="P7">Stack 10 contains 1% of your fleets total pr</text:p>
      <text:p text:style-name="P5"/>
      <text:p text:style-name="P5">most people either build 1 of every other ship they have and aren't using as part of their spam or stack for a dummy, Some at higher Power ratings will build an entire turns worth. Some will invest much more of their fleets pr into their dummy stacks.</text:p>
      <text:p text:style-name="P5"><text:soft-page-break/></text:p>
      <text:p text:style-name="P5">Investing more a higher percentage of your fleets pr into dummies can be a gamble because the likelihood that they will die is greater being at pr disadvantage vs a stack who's pr 10% of their fleets total pr or more. But during prolonged battles with people who spam, the one who's dummies survive the battle automatically have a advantage in the next battle because they don't need to worry about using turns to rebuild those dummies. </text:p>
      <text:p text:style-name="P5"/>
      <text:p text:style-name="P5">Also some times dummy stacks can inflict damage to an opponents stack or spam if they have a higher range or survive the attack of the stack it goes up against. That's why using higher range dummies are usually better that way they have a higher chance of dealing some damage to the stack they go up against if not coming out the victor. </text:p>
      <text:p text:style-name="P5"/>
      <text:p text:style-name="P5">Also It's generally better to have dummy stacks that have No Retal so that if they do flank a target they won't die unnecessarily providing the target they flank lacks no defense. Also <text:s/>dummies are not only a good investment and should require just as much thought as the rest of your fleet as to which ships to you and what stack position you should put them in. Not only because they block potential flankers but because you might win the lottery and one of your flanking dummies could kill a massive amount of pr </text:p>
      <text:p text:style-name="P5"/>
      <text:p text:style-name="P5">an example would be if your dummy stack of F.Swords flanks and hits a stack of Strafez Runner, <text:s/>a single defending F.Sword when hit on aggressive can kill up to 232 times is pr in Small Strafez Runner or 439.5x it's pr in Large Strafez Runner and luck like that can quickly help turn the tide of a battle in your favor. So don't ignore your dummies.</text:p>
      <text:p text:style-name="P5"/>
      <text:p text:style-name="P3">When not to use dummies?</text:p>
      <text:p text:style-name="P3"/>
      <text:p text:style-name="P5">It is of my opinion that you should always have dummy stacks even if you have a completely balanced 10 stack you should build at the least 1 of each ship you're not using in your stack that has a pr less than <text:s/>1% of your total fleets pr. <text:s/>Why keep dummies if your stacking? Well during prolonged and active battles your balanced fleet can quickly turn into a spam and having those dummies already built will save you some time and maybe even keep you from losing a battle. </text:p>
      <text:p text:style-name="P5"/>
      <text:p text:style-name="P5">However there are certain situations where having no dummies and just going to battle with less than 10 stacks will benefit you. These situations are very rare and demand that most of your stacks lack no defense and that your opponents stack lack no retal <text:s/>and that your ships shield counter the damage dealt by the flanking stacks very efficiently. It will take you some time before you are able to best guess when to do this if at all but on the whole even if you had dummies during a situation like this you still would have won the battle, it's just that you would have inflicted more damage to your opponent.</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In case your still unsure or confused.</text:p>
      <text:p text:style-name="P5"/>
      <text:p text:style-name="P5">Just in case I’ve lost you, and now that I’ve explained about ship stats I will explain what happens behind curtains in a battle on GC. </text:p>
      <text:p text:style-name="P5"/>
      <text:p text:style-name="P5">The below will be a hand calculated battle showing exactly what will occur during a battle I want you to understand what happens in exact detail, though I will also take this opportunity to show you a rare occurrence in battle. One where you lose a stack for what seems like no reason. </text:p>
      <text:p text:style-name="P5"/>
      <text:p text:style-name="P5">Attack Attitude Used Aggressive.</text:p>
      <text:p text:style-name="P5"/>
      <text:p text:style-name="P5">Units <text:s text:c="5"/>Attackers Stack <text:s text:c="13"/>Stack PR <text:s text:c="12"/>Units <text:s text:c="9"/>Defenders Fleet <text:s text:c="16"/>Stack PR</text:p>
      <text:p text:style-name="P11"><text:span text:style-name="T3">50 <text:s text:c="6"/>T.Empereur Battleship <text:s text:c="4"/>294,050 <text:s text:c="16"/></text:span>930 <text:s text:c="8"/>Strafez Queen <text:s text:c="22"/>833,280 </text:p>
      <text:p text:style-name="P1"><text:span text:style-name="T3">172 <text:s text:c="4"/>T.Kalieum Cruiser <text:s text:c="10"/>292,572 <text:s text:c="16"/></text:span>46 <text:s text:c="10"/>Nirvana Dreadnought <text:s text:c="11"/>829,380 </text:p>
      <text:p text:style-name="P1"><text:span text:style-name="T3">306 <text:s text:c="4"/>T.Garuda Destroyer <text:s text:c="8"/>292,536 <text:s text:c="16"/></text:span>390 <text:s text:c="8"/>T.Fenrir Cruiser <text:s text:c="20"/>589,680 </text:p>
      <text:p text:style-name="P1"><text:span text:style-name="T3">7 <text:s text:c="8"/>Hercules Juggernaught <text:s text:c="3"/>292383 <text:s text:c="17"/></text:span>45 <text:s text:c="10"/>Tyr Dreadnought <text:s text:c="19"/>586,575 </text:p>
      <text:p text:style-name="P1"><text:span text:style-name="T3">179 <text:s text:c="4"/>P.Thor Destroyer <text:s text:c="13"/>290,696 <text:s text:c="16"/>1</text:span> <text:s text:c="12"/>Hercules Juggernaught <text:s text:c="9"/>41,769 </text:p>
      <text:p text:style-name="P1"><text:span text:style-name="T3">16 <text:s text:c="6"/>Nirvana Dreadnought <text:s text:c="6"/>288,480 <text:s text:c="16"/></text:span>2 <text:s text:c="12"/>T.Empereur Battleship <text:s text:c="10"/>11,762 </text:p>
      <text:p text:style-name="P1"><text:span text:style-name="T3">258 <text:s text:c="4"/>F.Broadsword Destroyer <text:s text:c="2"/>287,928 <text:s text:c="15"/></text:span>8 <text:s text:c="13"/>F.Broadsword Destroyer <text:s text:c="8"/>8,928 </text:p>
      <text:p text:style-name="P1"><text:span text:style-name="T3">95 <text:s text:c="6"/>C.Leo Cruiser <text:s text:c="18"/>285,570 <text:s text:c="16"/></text:span>5 <text:s text:c="12"/>P.Zeus Cruiser <text:s text:c="24"/>8,775 </text:p>
      <text:p text:style-name="P1"><text:span text:style-name="T3">318 <text:s text:c="4"/>Strafez Queen <text:s text:c="18"/>284,928 <text:s text:c="16"/></text:span>9 <text:s text:c="12"/>T.Garuda Destroyer <text:s text:c="16"/>8,604 </text:p>
      <text:p text:style-name="P1"><text:span text:style-name="T3">21 <text:s text:c="6"/>Tyr Dreadnought <text:s text:c="14"/>273,735 <text:s text:c="15"/></text:span>40 <text:s text:c="10"/>P.Odin Frigate <text:s text:c="24"/>8,040 </text:p>
      <text:p text:style-name="P5"/>
      <text:p text:style-name="P5">Total fleets pr 2,882,878 pr <text:s text:c="39"/>Total Fleet pr 2,926,793</text:p>
      <text:p text:style-name="P12"/>
      <text:p text:style-name="P6">Wave One</text:p>
      <text:p text:style-name="P5"/>
      <text:p text:style-name="P5"><text:span text:style-name="T5">Stacks 1</text:span> <text:span text:style-name="T2">ATKer's 50 T.Empereur vs <text:s/>The DEFer's <text:s/>930 Strafez Queen</text:span>. Queen has a higher range with range 8 so Queen attacks first</text:p>
      <text:p text:style-name="P5"/>
      <text:p text:style-name="P5">Queen does 700 chemical damage, <text:s/>so 700 * 930 Queens =651,000 * 1.99% for the attack attitude <text:s/>= 1,295,490 Chemical damage. Emp has a 20% shielding vs Chemical damage so the damage is reduced <text:s/>to 1,295,490 * 80% =1,036,392. Emp has a hull of 8,000 if we multiply that by the number of unites 50 x 8,000 we get 400,000. <text:s text:c="2"/>so we take the total hull 400,000 and subtract the total damage dealt which was <text:s/>1,036,392 <text:s/>equaling -636,392 meaning that there was more than enough damage to completely wipe the Emp</text:p>
      <text:p text:style-name="P5"/>
      <text:p text:style-name="P5"><text:span text:style-name="T2">T.Emp retaliation phase</text:span>, This phases is denied because Emp has <text:s/>No Defense and was attacked by another ship, and also Queen has No Retaliation <text:s/>and attacked the Emp and denies this phase</text:p>
      <text:p text:style-name="P5"><text:soft-page-break/></text:p>
      <text:p text:style-name="P3">T.Emp's attack Phase, <text:span text:style-name="T3">This phase cannot take place because there are no Emp left to attack.</text:span> </text:p>
      <text:p text:style-name="P3"/>
      <text:p text:style-name="P3">Queens Retaliation Phase, <text:span text:style-name="T3">There is nothing left for queen to retaliate. </text:span></text:p>
      <text:p text:style-name="P5"/>
      <text:p text:style-name="P2">Stacks 2 <text:span text:style-name="T2">ATKer's <text:s/>172 Kalieum vs The Defenders 46 Nirvana. </text:span><text:s/><text:span text:style-name="T3">Kalieum has a higher range with range 8 so Kalieum attacks first.</text:span></text:p>
      <text:p text:style-name="P5"/>
      <text:p text:style-name="P5">Kalieum deals 350 energy damage <text:s/>so 172 * 350 = 60,200 then we multiply this by the atker's attack attitude bonus of <text:s/>75%. <text:s/>60,200 * 1.75= 105,350 then we take into account the Nirvana's 50% shield mod to energy damage. <text:s/>105,350 * .5 = 52,675 which with Nirvana having a hull of 20,000 means that enough damage was dealt to kill 2 Nirvana leaving one damaged with 7,325 hull left. So that brings the Defenders Nirvana's count to 44 one of those being a damaged unit</text:p>
      <text:p text:style-name="P5"/>
      <text:p text:style-name="P3">Nirvana's retaliation Phase. <text:span text:style-name="T3">Nirvana deals 5,000 energy 5,000 kinetic and 2,000 missile damage * the number of units left being 44 <text:s/>5,000 * 44= 220,000 energy damage 5,000 * 44= 220,000 kinetic damage and 2,000* 44= 88,000 missile damage <text:s/>now we take and multiply those numbers by the defenders 99% fleet attitude bonus = <text:s/>220,000 *1.99 = 437,800 energy damage <text:s/>and 437,800 kinetic damage <text:s/>and 88,000 * 1.99 = 175,120 Missile damage, now if we take into account Kalieum's shield mods to these damage types. <text:s text:c="2"/>Kalieum has -50% to energy and kinetic damage and 50% shielding to missile damage so 437,800 x 1.5% =656,700 energy damage and 656,700 kinetic damage and 175,120 * .5 = 87,560 missile damage then now we can combined for total damage. 656,700 + 656,700 + 87,560 = 1,400,960 total damage. Now each Kalieum has a hull of 4,000 which means all together the Kalieum only has a combined hull of 688,000 so <text:s/>688,000-1,400,960= -712,960 meaning that all the Kalieum are wiped out.</text:span></text:p>
      <text:p text:style-name="P5"/>
      <text:p text:style-name="P5"/>
      <text:p text:style-name="P5"/>
      <text:p text:style-name="P5"/>
      <text:p text:style-name="P5"/>
      <text:p text:style-name="P5"/>
      <text:p text:style-name="P1">A big thanks to Badwolf for reassuring me that what i'm writing is correct as to his knowledge of the game as well as mine. (He got asked a lot of annoying questions, the kind where you know the answer, you know you know the answer and still yet your not sure so you ask to make sure your sure and end up making him question what he knew 10 minutes ago to be fact and you debate and think up examples or test just to prove that you were both right to begin with)</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1T16:28:15.57</meta:creation-date>
    <dc:date>2013-01-11T04:48:44.09</dc:date>
    <meta:editing-duration>P1DT22H57M2S</meta:editing-duration>
    <meta:editing-cycles>22</meta:editing-cycles>
    <meta:generator>OpenOffice.org/3.4.1$Win32 OpenOffice.org_project/341m1$Build-9593</meta:generator>
    <meta:document-statistic meta:table-count="0" meta:image-count="0" meta:object-count="0" meta:page-count="20" meta:paragraph-count="332" meta:word-count="8523" meta:character-count="46559"/>
  </office:meta>
</office:document-meta>
</file>