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ackground-color="#000000">
        <style:background-image/>
      </style:paragraph-properties>
    </style:style>
    <style:style style:name="P2" style:family="paragraph" style:parent-style-name="Standard">
      <style:paragraph-properties fo:background-color="#000000">
        <style:background-image/>
      </style:paragraph-properties>
      <style:text-properties fo:color="#ff0000"/>
    </style:style>
    <style:style style:name="P3" style:family="paragraph" style:parent-style-name="Standard">
      <style:paragraph-properties fo:background-color="#000000">
        <style:background-image/>
      </style:paragraph-properties>
      <style:text-properties fo:color="#ffffff"/>
    </style:style>
    <style:style style:name="P4" style:family="paragraph" style:parent-style-name="Standard">
      <style:paragraph-properties fo:background-color="#000000">
        <style:background-image/>
      </style:paragraph-properties>
      <style:text-properties fo:color="#800000"/>
    </style:style>
    <style:style style:name="P5" style:family="paragraph" style:parent-style-name="Standard">
      <style:paragraph-properties fo:background-color="#000000">
        <style:background-image/>
      </style:paragraph-properties>
      <style:text-properties fo:color="#ff0000"/>
    </style:style>
    <style:style style:name="P6" style:family="paragraph" style:parent-style-name="Standard">
      <style:paragraph-properties fo:background-color="#000000">
        <style:background-image/>
      </style:paragraph-properties>
      <style:text-properties fo:color="#ffffff"/>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emoir of a Shattered Dream:</text:p>
      <text:p text:style-name="P2"/>
      <text:p text:style-name="P2">A Ranting Contradicting Guide to Fighting on GC</text:p>
      <text:p text:style-name="P1"/>
      <text:p text:style-name="P1"/>
      <text:p text:style-name="P1">First and foremost these first few paragraphs, feel free to skip them they don't matter, I'll let you know when I begin.</text:p>
      <text:p text:style-name="P1"/>
      <text:p text:style-name="P1"/>
      <text:p text:style-name="P2">What to expect.</text:p>
      <text:p text:style-name="P1"/>
      <text:p text:style-name="P1">This is a Pseudo-Guide created by Me based off my experiences in the game. This is my opinion, there are many out there but this one is mine, I am useless without my opinions and my opinions can't exist without me so take that Opinions! There are many ways to play this game and countless ways to fight battles, each person will and should have their own way and, they may not and, probably should not agree with everything in this thread. After reading this I hope you use this to better yourself on the game of GC even if it means disregarding everything I say. <text:s/>Most of this will concern fighting only on the Real time <text:s/>server but you can take a lot of it an apply it to turn based servers.</text:p>
      <text:p text:style-name="P1"/>
      <text:p text:style-name="P2">Who am I, what are my qualifications and why should you bother listening to me?</text:p>
      <text:p text:style-name="P1"/>
      <text:p text:style-name="P1">My real name is Chris but my in game name usually changes a lot, so why bother. The name attached to this thread and so the name at my time of creating this is EphemeralEternity, or as the server has so affectionately come to call me Empire 231149. </text:p>
      <text:p text:style-name="P1"/>
      <text:p text:style-name="P1">I've been a staff member for about 5 years an Admin for 2 years. I’ve been playing this game since June of 2004, so as of this threads posting I have 8.5 years of experience. I've played as every race on almost every server at least once. I've designed and redesigned many of the ships in this game, for better or worse, you can decide. I've taught many people over the years, but honestly none of that really means anything.</text:p>
      <text:p text:style-name="P1"/>
      <text:p text:style-name="P1"><text:s/>I'm really no more qualified than you or anyone else on this game to lecture about fighting or on how battles work <text:s/>on GC. <text:s/>I encourage you to talk to others in the game, either before continuing or after reading this, about their take on fighting. The more opinions you have, the better off you will be. Knowledge is your friend.</text:p>
      <text:p text:style-name="P1"/>
      <text:p text:style-name="P1"/>
      <text:p text:style-name="P2">Ok you can start reading now</text:p>
      <text:p text:style-name="P2"/>
      <text:p text:style-name="P3"/>
      <text:p text:style-name="P2">Knowing your Opponent </text:p>
      <text:p text:style-name="P3"/>
      <text:p text:style-name="P3">Many people have asked me to give them advice on fighting, the first thing I usually tell them and by far the most important is that you should know everyone on the game. It's by far the most efficient way beat someone. What do I mean by Knowing everyone? To put it similarly to know their stacking and attacking habits and tendencies, Most everyone has a stacking or spamming habits that they themselves may not even realize. Such as leading with a high hull low range ship most of the time, or keeping queens or runners in their 4<text:span text:style-name="T1">th</text:span> or 5<text:span text:style-name="T1">th</text:span> slot. Or one who always spams 3 or 4 high ranged ships. Or someone who always stacks with a double fodder lead. People also usually have a mode of attack they <text:soft-page-break/>use the most depending on how much of a pr advantage on you. So players are also more aggressive than others which comes in handy when trying to guess who will attack you. </text:p>
      <text:p text:style-name="P3"/>
      <text:p text:style-name="P3">Most of the time I can guess the 3 most likely candidates to hit me, I know about at what pr they will attack me or what pr advantage or disadvantage they will have and what mode of attack and from this knowledge I tailor make a fleet to deal with those most likely to hit me, not always winning, but some times trying to flat out win isn't the best situation when there is more that one person you need to worry about. Especially when hoarding planets some times it's better to build a fleet that will put you into dp with a loss of one colony then to try and set yourself up to win completely against one person just in case your hunches are wrong and the other person hits you.</text:p>
      <text:p text:style-name="P3"/>
      <text:p text:style-name="P3">Sadly this is something that will take time for you to develop just look for patterns in the way they stack and modes they use, it may even be beneficial for you to test each fight you have in yedi's battle sim to understand how and why the battle went the way it did, win or lose.</text:p>
      <text:p text:style-name="P3"/>
      <text:p text:style-name="P2">Knowing yourself</text:p>
      <text:p text:style-name="P4"/>
      <text:p text:style-name="P3">It is equally important to know your own habits and tendencies. Use that to your advantage. If you understand what other people expect you to do or how they expect you to attack them or defend against them then you at times can counter their counter strategy against you. It's also equally important not to over think so people, there are some players out there who act a bit like robots they find some thing that works more than 60% of the time and they don't stray from those tactics either that or they're to lazy to do any different, eventually you know which players act like this or when they have bouts of “Auto-Pilot Syndrome.” <text:s/>When you find something that works abuse it for a while, but then switch out your tactics for something else to throw those off that think they got you pegged.</text:p>
      <text:p text:style-name="P3"/>
      <text:p text:style-name="P2">Know your Ships</text:p>
      <text:p text:style-name="P3"/>
      <text:p text:style-name="P3">No matter your race you should take time to find out all the most commonly used ships in the pr range you fight in, and you should figure out at the least which 3 ships you have <text:s/>work the best on each mode to counter that ship so that you can quickly counter people. Why 3, because you may have one ship that does the best versus a lot of ships, but you can only have one stack of that ship, so you may have to use your secondary or tertiary ship</text:p>
      <text:p text:style-name="P3"/>
      <text:p text:style-name="P3"/>
      <text:p text:style-name="P3"/>
      <text:p text:style-name="P3"/>
      <text:p text:style-name="P2">Fighting up high</text:p>
      <text:p text:style-name="P2"/>
      <text:p text:style-name="P3"/>
      <text:p text:style-name="P3"/>
      <text:p text:style-name="P3"/>
      <text:p text:style-name="P2">Winning against some from ½ their pr.</text:p>
      <text:p text:style-name="P3"/>
      <text:p text:style-name="P3"/>
      <text:p text:style-name="P2">Hoarding.</text:p>
      <text:p text:style-name="P2"/>
      <text:p text:style-name="P2"/>
      <text:p text:style-name="P2">UW's</text:p>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4T17:59:32.29</meta:creation-date>
    <dc:date>2013-03-25T15:28:52.13</dc:date>
    <meta:editing-duration>PT58M12S</meta:editing-duration>
    <meta:editing-cycles>4</meta:editing-cycles>
    <meta:generator>OpenOffice.org/3.4.1$Win32 OpenOffice.org_project/341m1$Build-9593</meta:generator>
    <meta:document-statistic meta:table-count="0" meta:image-count="0" meta:object-count="0" meta:page-count="6" meta:paragraph-count="22" meta:word-count="995" meta:character-count="5210"/>
  </office:meta>
</office:document-meta>
</file>